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een regionale waterkering wordt gekruist ter hoogte van Hoornse Jaagweg 8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5
				</text:p>
            <text:p text:style-name="common-al">
            <text:span text:style-name="nadrukvet"> Zaaknummer: </text:span> 2025053012480
				</text:p>
            <text:p text:style-name="common-al">
            <text:span text:style-name="nadrukvet"> Besluitkenmerk: </text:span> 999900000732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3012480</meta:user-defined>
    <meta:user-defined meta:name="DCTERMS.abstract">het uitvoeren van een gestuurde boring waarbij een regionale waterkering wordt gekruist ter hoogte van Hoornse Jaagweg 8 in Oosthuizen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een regionale waterkering wordt gekruist ter hoogte van Hoornse Jaagweg 8 in Oosthuiz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63</meta:user-defined>
    <meta:user-defined meta:name="OVERHEIDop.WsbID/DC.identifier">wsb-2025-14163</meta:user-defined>
    <meta:user-defined meta:name="OVERHEIDop.versieInformatie"/>
  </office:meta>
</office:document-meta>
</file>