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van werkzaamheden binnen het beperkingengebied op het terrein van de RWZI en de Ravenhorsterweg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erkzaamheden binnen het beperkingengebied op het terrein van de RWZI en de Ravenhorsterweg te Losser. De werkzaamheden hebben betrekking op het aanleggen van een riothermieleiding, effluentleiding en bijbehorende kabels, het tijdelijk aanleggen en verwijderen van een dam met duiker in verband met het plaatsen van een stuw, het aanleggen van taludbeschermende voorzieningen, het realiseren van een hekwerk en het plaatsen van beplanting in de omgeving van de Dorpsbeek langs de Ravenhorsterweg, op de percelen kadastraal bekend als gemeente Losser, sectie I, nummers 8622, 8623 en 9243</text:p>
            <text:p text:style-name="common-al">.</text:p>
            <text:p text:style-name="common-al">De omgevingsvergunning is geregistreerd onder het volgende nummer: 37557.</text:p>
            <text:p text:style-name="common-al">De omgevingsvergunning is op 11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uitvoeren van werkzaamheden binnen het beperkingengebied op het terrein van de RWZI en de Ravenhorsterweg te Losser</meta:user-defined>
    <meta:user-defined meta:name="DCTERMS.W3CDTF/DCTERMS.available">2025-06-13</meta:user-defined>
    <meta:user-defined meta:name="DCTERMS.W3CDTF/OVERHEIDop.jaargang">2025</meta:user-defined>
    <meta:user-defined meta:name="OVERHEIDop.publicationIssue">14161</meta:user-defined>
    <meta:user-defined meta:name="OVERHEIDop.WsbID/DC.identifier">wsb-2025-14161</meta:user-defined>
    <meta:user-defined meta:name="OVERHEIDop.versieInformatie"/>
  </office:meta>
</office:document-meta>
</file>