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Cambridgelaan (nabij nummer 101) in Utrecht (code HDSR534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proefonttrekking aan de Cambridgelaan (nabij nummer 101) in Utrecht.</text:p>
            <text:p text:style-name="common-al">In de periode tussen 14 januari 2025 en 23 januari 2025 wordt er grondwater onttrokken met een debiet van maximaal 500 m³ per uur. </text:p>
            <text:p text:style-name="common-al">Voor het uitvoeren van de activiteitproefonttrekk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4055</meta:user-defined>
    <meta:user-defined meta:name="DCTERMS.abstract">Melding voor het onttrekken van grondwater op de locatie Cambridgelaan (nabij nummer 101) in Utrecht.</meta:user-defined>
    <dc:language>nl</dc:language>
    <meta:user-defined meta:name="OVERHEIDop.locatietype/OVERHEIDop.gebiedsmarkering">Adres</meta:user-defined>
    <meta:user-defined meta:name="DC.title">Hoogheemraadschap De Stichtse Rijnlanden – Melding voor het onttrekken van grondwater op de locatie Cambridgelaan (nabij nummer 101) in Utrecht (code HDSR534055)</meta:user-defined>
    <meta:user-defined meta:name="DCTERMS.W3CDTF/DCTERMS.available">2025-01-23</meta:user-defined>
    <meta:user-defined meta:name="DCTERMS.W3CDTF/OVERHEIDop.jaargang">2025</meta:user-defined>
    <meta:user-defined meta:name="OVERHEIDop.publicationIssue">1416</meta:user-defined>
    <meta:user-defined meta:name="OVERHEIDop.WsbID/DC.identifier">wsb-2025-1416</meta:user-defined>
    <meta:user-defined meta:name="OVERHEIDop.versieInformatie"/>
  </office:meta>
</office:document-meta>
</file>