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de aanleg van een dam met duiker en een uitstroomvoorziening nabij Esakkers 49 in Dalfsen (Plan Koele II in Hoonhorst)</text:p>
      <text:section text:name="zakelijke-mededeling_id1-3-2" text:style-name="zakelijke-mededeling">
        <text:section text:name="zakelijke-mededeling-tekst_id1-3-2-1" text:style-name="zakelijke-mededeling-tekst">
          <text:section text:name="tekst_id1-3-2-1-1" text:style-name="tekst">
            <text:p text:style-name="common-al">Op 10 juni 2025 heeft het dagelijks bestuur van Waterschap Drents Overijsselse Delta een omgevingsvergunning wateractiviteit verleend voor de aanleg van een dam met duiker en een uitstroomvoorziening binnen A-oppervlaktewaterlichaam NW.10.80 inclusief beschermingszone nabij Esakkers 49 in Dalfsen (Plan Koele II in Hoonhorst), (dossiernummer Z/25/067469). De vergunning is op 11 jun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1 jun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3 jul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58</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8</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8</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de aanleg van een dam met duiker en een uitstroomvoorziening nabij Esakkers 49 in Dalfsen (Plan Koele II in Hoonhorst)</meta:user-defined>
    <meta:user-defined meta:name="DCTERMS.W3CDTF/DCTERMS.available">2025-06-13</meta:user-defined>
    <meta:user-defined meta:name="DCTERMS.W3CDTF/OVERHEIDop.jaargang">2025</meta:user-defined>
    <meta:user-defined meta:name="OVERHEIDop.publicationIssue">14158</meta:user-defined>
    <meta:user-defined meta:name="OVERHEIDop.WsbID/DC.identifier">wsb-2025-14158</meta:user-defined>
    <meta:user-defined meta:name="OVERHEIDop.versieInformatie"/>
  </office:meta>
</office:document-meta>
</file>