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beschikking Omgevingswet - tijdelijk gebruikmaken beschermingszones waterkeringen Oostvaardersdijk en Lelystad Havendam Bataviahaven en Bataviahaven voor evenement HISWA te Water 202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erkeersregelaars Friesland B.V.</text:span> te <text:span text:style-name="nadrukvet">Leeuwarden</text:span> is een beschikking verleend volgens de Omgevingswet en Waterschapsverordening Waterschap Zuiderzeeland. De beschikking is verleend voor het tijdelijk (van 25 augustus tot 15 september 2025) gebruikmaken van de kernzone, binnen- en buitenbeschermingszones van de waterkeringen Oostvaardersdijk en de Lelystad Havendam Bataviahaven en Bataviahaven ten behoeve van evenement HISWA te Water 2025. </text:p>
            <text:p text:style-name="common-al">
            <text:span text:style-name="nadrukvet">Datum bekendmaking: 10 juni 2025</text:span>
          </text:p>
            <text:p text:style-name="common-al">
            <text:span text:style-name="nadrukvet">Wilt u weten welk besluit in de beschikk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jul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15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5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5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297; documentnummer: WPRC-1275016491-6</meta:user-defined>
    <meta:user-defined meta:name="DCTERMS.abstract">een beschikking voor het tijdelijk (van 25 augustus tot 15 september 2025) gebruikmaken van de kernzone, binnen- en buitenbeschermings-zones van de waterkeringen Oostvaardersdijk en de Lelystad Havendam Bataviahaven en Bataviahaven tbv evenement HISWA te Water 2025</meta:user-defined>
    <dc:language>nl</dc:language>
    <meta:user-defined meta:name="OVERHEIDop.locatietype/OVERHEIDop.gebiedsmarkering">Vlak</meta:user-defined>
    <meta:user-defined meta:name="DC.title">Waterschap Zuiderzeeland - beschikking Omgevingswet - tijdelijk gebruikmaken beschermingszones waterkeringen Oostvaardersdijk en Lelystad Havendam Bataviahaven en Bataviahaven voor evenement HISWA te Water 2025</meta:user-defined>
    <meta:user-defined meta:name="DCTERMS.W3CDTF/DCTERMS.available">2025-06-13</meta:user-defined>
    <meta:user-defined meta:name="DCTERMS.W3CDTF/OVERHEIDop.jaargang">2025</meta:user-defined>
    <meta:user-defined meta:name="OVERHEIDop.publicationIssue">14157</meta:user-defined>
    <meta:user-defined meta:name="OVERHEIDop.WsbID/DC.identifier">wsb-2025-14157</meta:user-defined>
    <meta:user-defined meta:name="OVERHEIDop.versieInformatie"/>
  </office:meta>
</office:document-meta>
</file>