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hpad gemeente Midden-Delfland (Schipluiden) en Kandelaa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56</text:p>
            <text:p text:style-name="common-al">Dijkgraaf en hoogheemraden van Delfland hebben het besluit genomen om een omgevingsvergunning wateractiviteit te verlenen voor het aanleggen, tijdelijk hebben en verwijderen van werkterreinen in de regionale waterkering aan de oost- en westzijde van het primaire boezemwater “de Schie” op de locatie ter hoogte van Zwethpad, gemeente Midden-Delfland (Schipluiden) en Kandelaarweg,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56</meta:user-defined>
    <dc:language>nl</dc:language>
    <meta:user-defined meta:name="OVERHEIDop.locatietype/OVERHEIDop.gebiedsmarkering">Vlak</meta:user-defined>
    <meta:user-defined meta:name="DC.title">Hoogheemraadschap van Delfland – Omgevingsvergunning wateractiviteit – Zwethpad gemeente Midden-Delfland (Schipluiden) en Kandelaarweg, Schiedam</meta:user-defined>
    <meta:user-defined meta:name="DCTERMS.W3CDTF/DCTERMS.available">2025-06-13</meta:user-defined>
    <meta:user-defined meta:name="DCTERMS.W3CDTF/OVERHEIDop.jaargang">2025</meta:user-defined>
    <meta:user-defined meta:name="OVERHEIDop.externeBijlage">Z-25-128856 omgevingsvergunning wateractiviteit|exb-2025-21842</meta:user-defined>
    <meta:user-defined meta:name="OVERHEIDop.publicationIssue">14154</meta:user-defined>
    <meta:user-defined meta:name="OVERHEIDop.WsbID/DC.identifier">wsb-2025-14154</meta:user-defined>
    <meta:user-defined meta:name="OVERHEIDop.versieInformatie"/>
  </office:meta>
</office:document-meta>
</file>