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F-827021 voornemen tot intrekking watervergunning WFN1103325 voor het lozen van bedrijfsafvalwater locatie Ynfeart 8, Heeren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etterskip Fryslân is voornemens om een, aan W.F. Koopmans Stamrecht B.V. te Lochem, verleende watervergunning met kenmerk WFN07.34209 en de wijzigingsvergunning met kenmerk WFN1103325 in te trekken. Het betreft een vergunning voor het lozen van bedrijfsafvalwater, hemelwater en huishoudelijk afvalwater op de locatie Ynfeart 8 te Heerenveen.</text:p>
            <text:p text:style-name="common-al">
            <text:span text:style-name="nadrukvet">Ter inzagelegging</text:span>
            <text:span text:style-name="nadrukvet"/>
          </text:p>
            <text:p text:style-name="common-al">De ontwerp-beschikking met bijbehorende stukken kunt u inzien door de aan deze elektronische bekendmaking toegevoegde bijlage(n) te raadplegen. Kijk hiervoor onder: ‘Bekijk documenten’ (linker kolom).  </text:p>
            <text:p text:style-name="common-al">De ontwerp-omgevingsvergunning wateractiviteit en de daarbij behorende stukken liggen 6 weken vanaf de datum van bekendmaking ter inzage: </text:p>
            <text:p text:style-name="common-al">U kunt de ontwerp-omgevingsvergunning en bijbehorende stukken ook analoog inzien op het kantoor van Wetterskip Fryslân in Leeuwarden. U kunt hiervoor een afspraak maken via onderstaande contactgegevens. </text:p>
            <text:p text:style-name="common-al">
            <text:span text:style-name="nadrukvet">Zienswijze(n)</text:span>  </text:p>
            <text:p text:style-name="common-al">Gedurende bovengenoemde termijn kan een ieder schriftelijk of mondeling zienswijzen op de ontwerp-omgevingsvergunning indienen bij het dagelijks bestuur van Wetterskip Fryslân, Postbus 36, 8900 AA Leeuwarden. U kunt ook naar de website van Wetterskip Fryslân gaan om digitaal een zienswijze in te dienen, klik hiervoor op deze <text:a xlink:href="https://www.wetterskipfryslan.nl/melden-en-regelen/vergunningen-wetten-en-regels/reageren-op-een-ontwerpbesluit-zienswijze-indienen" xlink:type="simple">link</text:a></text:p>
            <text:p text:style-name="common-al">De zienswijzen moeten bevatten: naam en adres, kenmerk van het betreffende besluit, motivering, datum en ondertekening.   </text:p>
            <text:p text:style-name="common-al">
            <text:span text:style-name="nadrukvet">Inlichtingen</text:span>
            <text:span text:style-name="nadrukvet"/>
            <text:span text:style-name="nadrukvet"/>
          </text:p>
            <text:p text:style-name="last-al">Voor informatie en het indienen van een mondelinge zienswijze kunt u contact opnemen met ons klantcontactcentrum via telefoonnummer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152</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2</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152</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ntwerp-beschikking WF-827021 voornemen tot intrekking watervergunning WFN1103325 voor het lozen van bedrijfsafvalwater locatie Ynfeart 8, Heerenveen</meta:user-defined>
    <meta:user-defined meta:name="OVERHEIDop.datumEindeReactietermijn">2025-07-24</meta:user-defined>
    <meta:user-defined meta:name="OVERHEIDop.TilID/OVERHEIDop.terinzageleggingOP">til-2025-19725</meta:user-defined>
    <meta:user-defined meta:name="DCTERMS.W3CDTF/DCTERMS.available">2025-06-13</meta:user-defined>
    <meta:user-defined meta:name="DCTERMS.W3CDTF/OVERHEIDop.jaargang">2025</meta:user-defined>
    <meta:user-defined meta:name="OVERHEIDop.publicationIssue">14152</meta:user-defined>
    <meta:user-defined meta:name="OVERHEIDop.WsbID/DC.identifier">wsb-2025-14152</meta:user-defined>
    <meta:user-defined meta:name="OVERHEIDop.versieInformatie"/>
  </office:meta>
</office:document-meta>
</file>