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graven waterberging voor compensatie bouwen woning en aanleg verharding - David Humeweg 52, initiatief 1403001b, Oosterwol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een particulier te <text:span text:style-name="nadrukvet">Almere</text:span> is een vergunning verleend volgens de Omgevingswet en Waterschapsverordening Waterschap Zuiderzeeland. De vergunning is verleend voor het graven van een waterberging voor de compensatie voor het bouwen van een woning en aanleg van verharding aan David Humeweg 52, initiatief 1403001b, Oosterwold te Almere. </text:p>
            <text:p text:style-name="common-al">
            <text:span text:style-name="nadrukvet">Datum bekendmaking: 11 jun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15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5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5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151; documentnummer: ZZL/WPRC-1839052055-8</meta:user-defined>
    <meta:user-defined meta:name="DCTERMS.abstract">een vergunning voor het graven van een waterberging voor de compensatie voor het bouwen van een woning en aanleg van verharding aan David Humeweg 52, initiatief 1403001b, Oosterwold te Almere</meta:user-defined>
    <dc:language>nl</dc:language>
    <meta:user-defined meta:name="OVERHEIDop.locatietype/OVERHEIDop.gebiedsmarkering">Adres</meta:user-defined>
    <meta:user-defined meta:name="DC.title">Waterschap Zuiderzeeland - vergunning Omgevingswet - graven waterberging voor compensatie bouwen woning en aanleg verharding - David Humeweg 52, initiatief 1403001b, Oosterwold te Almere</meta:user-defined>
    <meta:user-defined meta:name="DCTERMS.W3CDTF/DCTERMS.available">2025-06-13</meta:user-defined>
    <meta:user-defined meta:name="DCTERMS.W3CDTF/OVERHEIDop.jaargang">2025</meta:user-defined>
    <meta:user-defined meta:name="OVERHEIDop.publicationIssue">14151</meta:user-defined>
    <meta:user-defined meta:name="OVERHEIDop.WsbID/DC.identifier">wsb-2025-14151</meta:user-defined>
    <meta:user-defined meta:name="OVERHEIDop.versieInformatie"/>
  </office:meta>
</office:document-meta>
</file>