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breden Kustendreefsloot en aanbrengen verharding voor realisatie 25 nieuwbouw appartementen - kruising Kustendreef-Geul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oonstichting Centrada te Lelystad is een vergunning verleend volgens de Omgevingswet en Waterschapsverordening Waterschap Zuiderzeeland. De vergunning is verleend voor het verbreden van de Kustendreefsloot (gracht O:LE_044) en het aanbrengen van verharding voor de realisatie van 25 nieuwbouw appartementen ter hoogte van de kruising Kustendreef-Geul te Lelystad. </text:p>
            <text:p text:style-name="common-al">
            <text:span text:style-name="nadrukvet">Datum bekendmaking: 11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4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34; documentnummer: ZZL/WPRC-1669105015-10</meta:user-defined>
    <meta:user-defined meta:name="DCTERMS.abstract">een vergunning voor het verbreden van de Kustendreefsloot (gracht O:LE_044) en het aanbrengen van verharding voor de realisatie van 25 nieuwbouw appartementen thv de kruising Kustendreef-Geul te Lelystad</meta:user-defined>
    <dc:language>nl</dc:language>
    <meta:user-defined meta:name="OVERHEIDop.locatietype/OVERHEIDop.gebiedsmarkering">Punt</meta:user-defined>
    <meta:user-defined meta:name="DC.title">Waterschap Zuiderzeeland - vergunning Omgevingswet - verbreden Kustendreefsloot en aanbrengen verharding voor realisatie 25 nieuwbouw appartementen - kruising Kustendreef-Geul te Lelystad</meta:user-defined>
    <meta:user-defined meta:name="DCTERMS.W3CDTF/DCTERMS.available">2025-06-13</meta:user-defined>
    <meta:user-defined meta:name="DCTERMS.W3CDTF/OVERHEIDop.jaargang">2025</meta:user-defined>
    <meta:user-defined meta:name="OVERHEIDop.publicationIssue">14149</meta:user-defined>
    <meta:user-defined meta:name="OVERHEIDop.WsbID/DC.identifier">wsb-2025-14149</meta:user-defined>
    <meta:user-defined meta:name="OVERHEIDop.versieInformatie"/>
  </office:meta>
</office:document-meta>
</file>