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damwandconstructies voor huidige damwandconstructies in kernzone Espelervaart (N:310) onder brug B30307 - Hannie Schaftweg i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aanbrengen van damwandconstructies voor de huidige damwandconstructies in de kernzone van de vaart, genaamd Espelervaart (N:310). De werkzaamheden vinden plaats onder de brug B30307, ter plaatse van Hannie Schaftweg in Emmeloord. </text:p>
            <text:p text:style-name="common-al">
            <text:span text:style-name="nadrukvet">Datum bekendmaking: 10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096; documentnummer: ZZL/WPRC-263913287-3</meta:user-defined>
    <meta:user-defined meta:name="DCTERMS.abstract">een vergunning voor het aanbrengen van damwandconstructies voor de huidige damwandconstructies in de kernzone van de vaart, genaamd Espelervaart (N:310) onder de brug B30307, tpv Hannie Schaftweg in Emmeloord</meta:user-defined>
    <dc:language>nl</dc:language>
    <meta:user-defined meta:name="OVERHEIDop.locatietype/OVERHEIDop.gebiedsmarkering">Weg</meta:user-defined>
    <meta:user-defined meta:name="DC.title">Waterschap Zuiderzeeland - vergunning Omgevingswet - aanbrengen damwandconstructies voor huidige damwandconstructies in kernzone Espelervaart (N:310) onder brug B30307 - Hannie Schaftweg in Emmeloord</meta:user-defined>
    <meta:user-defined meta:name="DCTERMS.W3CDTF/DCTERMS.available">2025-06-13</meta:user-defined>
    <meta:user-defined meta:name="DCTERMS.W3CDTF/OVERHEIDop.jaargang">2025</meta:user-defined>
    <meta:user-defined meta:name="OVERHEIDop.publicationIssue">14148</meta:user-defined>
    <meta:user-defined meta:name="OVERHEIDop.WsbID/DC.identifier">wsb-2025-14148</meta:user-defined>
    <meta:user-defined meta:name="OVERHEIDop.versieInformatie"/>
  </office:meta>
</office:document-meta>
</file>