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richten diverse werkzaamheden in beperkingengebied waterkering Knardijk, voor realisatie doorfietsroute van Kotterbosweg in Almere Buiten tot Larserdreef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rovincie Flevoland te LELYSTAD is een vergunning verleend volgens de Omgevingswet en Waterschapsverordening Waterschap Zuiderzeeland. De vergunning is verleend voor het verrichten van diverse werkzaamheden in het beperkingengebied behorende bij overige waterkering Knardijk, ten behoeve van het realiseren van een doorfietsroute van Kotterbosweg in Almere Buiten tot Larserdreef in Lelystad.</text:p>
            <text:p text:style-name="common-al">
            <text:span text:style-name="nadrukvet">Datum bekendmaking: 1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span text:style-name="nadrukvet">   </text:span></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04; documentnummer: ZZL/WPRC-506956066-17</meta:user-defined>
    <meta:user-defined meta:name="DCTERMS.abstract">een vergunning voor het verrichten van diverse werkzaamheden in het beperkingengebied behorende bij overige waterkering Knardijk, tbv het realiseren van een doorfietsroute van Kotterbosweg in Almere Buiten tot Larserdreef in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verrichten diverse werkzaamheden in beperkingengebied waterkering Knardijk, voor realisatie doorfietsroute van Kotterbosweg in Almere Buiten tot Larserdreef in Lelystad</meta:user-defined>
    <meta:user-defined meta:name="DCTERMS.W3CDTF/DCTERMS.available">2025-06-13</meta:user-defined>
    <meta:user-defined meta:name="DCTERMS.W3CDTF/OVERHEIDop.jaargang">2025</meta:user-defined>
    <meta:user-defined meta:name="OVERHEIDop.publicationIssue">14145</meta:user-defined>
    <meta:user-defined meta:name="OVERHEIDop.WsbID/DC.identifier">wsb-2025-14145</meta:user-defined>
    <meta:user-defined meta:name="OVERHEIDop.versieInformatie"/>
  </office:meta>
</office:document-meta>
</file>