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leidingen met behulp van het maken 3 gestuurde boringen bij kruising Marknessertocht-Baarloseweg en 1 gestuurde boring onder 3 kavelsloten en Hoge Kalenbergertocht in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 </text:span>te <text:span text:style-name="nadrukvet">Luttelgeest </text:span>is een vergunning verleend volgens de Omgevingswet en Waterschapsverordening Waterschap Zuiderzeeland. De vergunning is verleend voor het plaatsen, houden of verwijderen van kabels, drukleidingen of drukvaten in/bij een oppervlaktewaterlichaam in het gebied, aangeduid als kernzone, met behulp van een drietal gestuurde boringen, bij de kruising Marknessertocht-Baarloseweg, en één gestuurde boring onder een drietal kavelsloten en de Hoge Kalenbergertocht in Marknesse.</text:p>
            <text:p text:style-name="common-al">
            <text:span text:style-name="nadrukvet">Datum bekendmaking: 1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 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23; documentnummer: ZZL/WPRC-1190850447-10</meta:user-defined>
    <meta:user-defined meta:name="DCTERMS.abstract">een vergunning voor het leggen kabels/leidingen mbv het maken 3 gestuurde boringen bij kruising Marknessertocht-Baarloseweg en 1 gestuurde boring onder 3 kavelsloten en Hoge Kalenbergertocht in Marknesse</meta:user-defined>
    <dc:language>nl</dc:language>
    <meta:user-defined meta:name="OVERHEIDop.locatietype/OVERHEIDop.gebiedsmarkering">Punt</meta:user-defined>
    <meta:user-defined meta:name="OVERHEIDop.locatietype/OVERHEIDop.gebiedsmarkering">Punt</meta:user-defined>
    <meta:user-defined meta:name="DC.title">Waterschap Zuiderzeeland - vergunning Omgevingswet - leggen kabels/leidingen met behulp van het maken 3 gestuurde boringen bij kruising Marknessertocht-Baarloseweg en 1 gestuurde boring onder 3 kavelsloten en Hoge Kalenbergertocht in Marknesse</meta:user-defined>
    <meta:user-defined meta:name="DCTERMS.W3CDTF/DCTERMS.available">2025-06-13</meta:user-defined>
    <meta:user-defined meta:name="DCTERMS.W3CDTF/OVERHEIDop.jaargang">2025</meta:user-defined>
    <meta:user-defined meta:name="OVERHEIDop.publicationIssue">14142</meta:user-defined>
    <meta:user-defined meta:name="OVERHEIDop.WsbID/DC.identifier">wsb-2025-14142</meta:user-defined>
    <meta:user-defined meta:name="OVERHEIDop.versieInformatie"/>
  </office:meta>
</office:document-meta>
</file>