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realiseren van een tijdelijke aansluiting voor laagspanning op de locatie bij Lekboulevard 2 in Nieuwegein met code HDSR6488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realiseren van een tijdelijke aansluiting voor laagspanning op de locatie bij Lekboulevard 2 in Nieuwegein. De melding is ontvangen op 6 juni 2025 en geregistreerd onder zaak 648828.</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13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3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3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047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realiseren van een tijdelijke aansluiting voor laagspanning op de locatie bij Lekboulevard 2 in Nieuwegein met code HDSR648828</meta:user-defined>
    <meta:user-defined meta:name="DCTERMS.W3CDTF/DCTERMS.available">2025-06-13</meta:user-defined>
    <meta:user-defined meta:name="DCTERMS.W3CDTF/OVERHEIDop.jaargang">2025</meta:user-defined>
    <meta:user-defined meta:name="OVERHEIDop.publicationIssue">14132</meta:user-defined>
    <meta:user-defined meta:name="OVERHEIDop.WsbID/DC.identifier">wsb-2025-14132</meta:user-defined>
    <meta:user-defined meta:name="OVERHEIDop.versieInformatie"/>
  </office:meta>
</office:document-meta>
</file>