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edeeltelijk verleggen van de waterloop Boerenhuizenlossing en het aanleggen en behouden van drie duikers in de waterloop Boerenhuizenloss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5 aan de vergunninghouder toegezonden.</text:p>
            <text:p text:style-name="common-al">Het dagelijks bestuur van Waterschap Limburg maakt bekend, dat op 5 juni 2025 onder het stellen van voorschriften, een omgevingsvergunning voor een wateractiviteit is verleend voor het gedeeltelijk verleggen van de waterloop Boerenhuizenlossing en het aanleggen en behouden van drie duikers in de waterloop Boerenhuizenlossing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4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1</meta:user-defined>
    <meta:user-defined meta:name="DCTERMS.abstract">Bekendmaking Waterschap Limburg verleende omgevingsvergunning voor een wateractiviteit voor het gedeeltelijk verleggen van de waterloop Boerenhuizenlossing en het aanleggen en behouden van drie duikers in de waterloop Boerenhuizenlossing te Arcen in de gemeente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gedeeltelijk verleggen van de waterloop Boerenhuizenlossing en het aanleggen en behouden van drie duikers in de waterloop Boerenhuizenlossing te Arcen in de gemeente Venlo</meta:user-defined>
    <meta:user-defined meta:name="DCTERMS.W3CDTF/DCTERMS.available">2025-06-13</meta:user-defined>
    <meta:user-defined meta:name="DCTERMS.W3CDTF/OVERHEIDop.jaargang">2025</meta:user-defined>
    <meta:user-defined meta:name="OVERHEIDop.externeBijlage">Omgevingsvrgunning 2024-Z13421|exb-2025-21820</meta:user-defined>
    <meta:user-defined meta:name="OVERHEIDop.externeBijlage">Bijlage 1|exb-2025-21821</meta:user-defined>
    <meta:user-defined meta:name="OVERHEIDop.externeBijlage">Bijlage 2|exb-2025-21822</meta:user-defined>
    <meta:user-defined meta:name="OVERHEIDop.publicationIssue">14127</meta:user-defined>
    <meta:user-defined meta:name="OVERHEIDop.WsbID/DC.identifier">wsb-2025-14127</meta:user-defined>
    <meta:user-defined meta:name="OVERHEIDop.versieInformatie"/>
  </office:meta>
</office:document-meta>
</file>