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breden van een sloot ter compensatie van een demping nabij locatie Cattenbroekerdijk 29 te Linschoten met code HDSR64995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breden van een sloot ter compensatie van een demping nabij locatie Cattenbroekerdijk 29 te Linschoten. Deze aanvraag is ontvangen op 10 juni 2025 en geregistreerd onder zaak 649950.</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2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2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2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041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breden van een sloot ter compensatie van een demping nabij locatie Cattenbroekerdijk 29 te Linschoten met code HDSR649950.</meta:user-defined>
    <meta:user-defined meta:name="DCTERMS.W3CDTF/DCTERMS.available">2025-06-13</meta:user-defined>
    <meta:user-defined meta:name="DCTERMS.W3CDTF/OVERHEIDop.jaargang">2025</meta:user-defined>
    <meta:user-defined meta:name="OVERHEIDop.publicationIssue">14126</meta:user-defined>
    <meta:user-defined meta:name="OVERHEIDop.WsbID/DC.identifier">wsb-2025-14126</meta:user-defined>
    <meta:user-defined meta:name="OVERHEIDop.versieInformatie"/>
  </office:meta>
</office:document-meta>
</file>