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wijzigen van de geldigheidsduur van de vergunning van 3 maart 2025, met kenmerk Z/25/066883, nabij de Zwolseweg in ’s-Heerenbroek</text:p>
      <text:section text:name="zakelijke-mededeling_id1-3-2" text:style-name="zakelijke-mededeling">
        <text:section text:name="zakelijke-mededeling-tekst_id1-3-2-1" text:style-name="zakelijke-mededeling-tekst">
          <text:section text:name="tekst_id1-3-2-1-1" text:style-name="tekst">
            <text:p text:style-name="common-al">Op 10 juni 2025 heeft het dagelijks bestuur van Waterschap Drents Overijsselse Delta een omgevingsvergunning wateractiviteit verleend voor het wijzigen van de geldigheidsduur van de vergunning van 3 maart 2025, met kenmerk Z/25/066883, nabij de Zwolseweg in ’s-Heerenbroek (dossiernummer Z/25/068829) De vergunning wordt verleend tot 30 november 2025. De vergunning is op 11 juni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1 jun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3 jul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12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2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2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wijzigen van de geldigheidsduur van de vergunning van 3 maart 2025, met kenmerk Z/25/066883, nabij de Zwolseweg in ’s-Heerenbroek</meta:user-defined>
    <meta:user-defined meta:name="DCTERMS.W3CDTF/DCTERMS.available">2025-06-13</meta:user-defined>
    <meta:user-defined meta:name="DCTERMS.W3CDTF/OVERHEIDop.jaargang">2025</meta:user-defined>
    <meta:user-defined meta:name="OVERHEIDop.publicationIssue">14123</meta:user-defined>
    <meta:user-defined meta:name="OVERHEIDop.WsbID/DC.identifier">wsb-2025-14123</meta:user-defined>
    <meta:user-defined meta:name="OVERHEIDop.versieInformatie"/>
  </office:meta>
</office:document-meta>
</file>