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ntrolecommissie 1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9 juni 2025 vergadert de controlecommissie van waterschap Vechtstromen. De vergadering start om 19.3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Verslag vergadering 20 maart 2025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Verbijzonderde interne controle 2024</text:p>
              </text:list-item>
              <text:list-item text:style-override="id1-3-2-1-1-4-5">
                <text:number>5.</text:number>
                <text:p text:style-name="al">Verslag van bevindingen accountant 2024</text:p>
              </text:list-item>
              <text:list-item text:style-override="id1-3-2-1-1-4-6">
                <text:number>6.</text:number>
                <text:p text:style-name="al">Onderzoeksrapport ‘Weet wat je meet!’</text:p>
              </text:list-item>
              <text:list-item text:style-override="id1-3-2-1-1-4-7">
                <text:number>7.</text:number>
                <text:p text:style-name="al">Lopende onderzoeken rekenkamer</text:p>
              </text:list-item>
              <text:list-item text:style-override="id1-3-2-1-1-4-8">
                <text:number>8.</text:number>
                <text:p text:style-name="al">Afronding inrichting rekenkamerfunctie</text:p>
              </text:list-item>
              <text:list-item text:style-override="id1-3-2-1-1-4-9">
                <text:number>9.</text:number>
                <text:p text:style-name="al">Verleningsbrief accountant</text:p>
              </text:list-item>
              <text:list-item text:style-override="id1-3-2-1-1-4-10">
                <text:number>10.</text:number>
                <text:p text:style-name="al">Mededelingen vanuit de controlecommissie voor de AB-vergadering 9 juli 2025</text:p>
              </text:list-item>
              <text:list-item text:style-override="id1-3-2-1-1-4-11">
                <text:number>11.</text:number>
                <text:p text:style-name="al">Rondvraag</text:p>
              </text:list-item>
              <text:list-item text:style-override="id1-3-2-1-1-4-12">
                <text:number>12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1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ntrolecommissie 19 juni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21</meta:user-defined>
    <meta:user-defined meta:name="OVERHEIDop.WsbID/DC.identifier">wsb-2025-14121</meta:user-defined>
    <meta:user-defined meta:name="OVERHEIDop.versieInformatie"/>
  </office:meta>
</office:document-meta>
</file>