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plaatsen twee gvk buizen in bestaande duiker (DK13439) t.b.v. reconstructie, waterloop WL00668 (Oelerbeek) onder A35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text:p>
            <text:p text:style-name="common-al">l. voorschrift 1 onder “voorschriften specifiek” in de verleende vergunning van 8 oktober 2024 met kenmerk Z-2450875/24219524 als volgt te wijzigen:</text:p>
            <text:p text:style-name="common-al"> “De werkzaamheden dienen uitgevoerd te worden zoals aangegeven op: </text:p>
            <text:p text:style-name="common-al"/>
            <text:list text:style-name="id1-3-2-1-1-5">
              <text:list-item text:style-override="id1-3-2-1-1-5-1">
                <text:number>1.</text:number>
                <text:p text:style-name="al">Tekening A35 Duiker Oelerbeek (tekeningnummer ROKVKON-TEK-01741) dd. 15-7-2024 </text:p>
              </text:list-item>
              <text:list-item text:style-override="id1-3-2-1-1-5-2">
                <text:number>2.</text:number>
                <text:p text:style-name="al">Tekening Algemeen Stuw PVC beschermbuis Revisie, (tekeningnummer Algemeen-R-24-M-??? dd.4-12-2024.”</text:p>
              </text:list-item>
            </text:list>
            <text:p text:style-name="common-al">II.  voorschrift 8 onder “voorschriften specifiek” in de verleende vergunning van 8 oktober 2024 met kenmerk Z-2450875/24219524 in te trekken.</text:p>
            <text:p text:style-name="common-al">III.   voorschrift 9 onder “voorschriften specifiek” in de verleende vergunning van 8 oktober 2024 met kenmerk Z-2450875/24219524 in te trekken.</text:p>
            <text:p text:style-name="common-al">lV. De rest van vergunning van 8 oktober 2024 met kenmerk Z-2450875/24219524 blijft onveranderd van kracht.</text:p>
            <text:p text:style-name="common-al">De omgevingsvergunning is geregistreerd onder het volgende nummer: Z-2450875</text:p>
            <text:p text:style-name="common-al">De omgevingsvergunning is op 11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9">
              <text:list-item text:style-override="id1-3-2-1-1-29-1">
                <text:number>1.</text:number>
                <text:p text:style-name="al">uw naam en adres;</text:p>
              </text:list-item>
              <text:list-item text:style-override="id1-3-2-1-1-29-2">
                <text:number>2.</text:number>
                <text:p text:style-name="al">de datum (dagtekening);</text:p>
              </text:list-item>
              <text:list-item text:style-override="id1-3-2-1-1-29-3">
                <text:number>3.</text:number>
                <text:p text:style-name="al">de naam van de verleende omgevingsvergunning;</text:p>
              </text:list-item>
              <text:list-item text:style-override="id1-3-2-1-1-29-4">
                <text:number>4.</text:number>
                <text:p text:style-name="al">wat uw spoedeisend belang is;</text:p>
              </text:list-item>
              <text:list-item text:style-override="id1-3-2-1-1-29-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1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1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ijziging omgevingsvergunning voor plaatsen twee gvk buizen in bestaande duiker (DK13439) t.b.v. reconstructie, waterloop WL00668 (Oelerbeek) onder A35 te Hengelo</meta:user-defined>
    <meta:user-defined meta:name="DCTERMS.W3CDTF/DCTERMS.available">2025-06-13</meta:user-defined>
    <meta:user-defined meta:name="DCTERMS.W3CDTF/OVERHEIDop.jaargang">2025</meta:user-defined>
    <meta:user-defined meta:name="OVERHEIDop.publicationIssue">14119</meta:user-defined>
    <meta:user-defined meta:name="OVERHEIDop.WsbID/DC.identifier">wsb-2025-14119</meta:user-defined>
    <meta:user-defined meta:name="OVERHEIDop.versieInformatie"/>
  </office:meta>
</office:document-meta>
</file>