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arallelweg West 1 te Woerden. met code HDSR646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Parallelweg West 1 te Woerden.. De melding is ontvangen op 3 juni 2025 en geregistreerd onder zaak 646816.</text:p>
            <text:p text:style-name="common-al">In de periode tussen 16 juni 2025 en 18 juli 2025 wordt er grondwater onttrokken met een debiet van maximaal 9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03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arallelweg West 1 te Woerden. met code HDSR646816</meta:user-defined>
    <meta:user-defined meta:name="DCTERMS.W3CDTF/DCTERMS.available">2025-06-13</meta:user-defined>
    <meta:user-defined meta:name="DCTERMS.W3CDTF/OVERHEIDop.jaargang">2025</meta:user-defined>
    <meta:user-defined meta:name="OVERHEIDop.publicationIssue">14118</meta:user-defined>
    <meta:user-defined meta:name="OVERHEIDop.WsbID/DC.identifier">wsb-2025-14118</meta:user-defined>
    <meta:user-defined meta:name="OVERHEIDop.versieInformatie"/>
  </office:meta>
</office:document-meta>
</file>