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wegwijzeringsborden nabij Kristalweg 12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5 en geregistreerd onder zaaknummer  VTH202506-02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1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55</meta:user-defined>
    <meta:user-defined meta:name="DCTERMS.abstract">het aanbrengen van bewegwijzeringsborden nabij Kristalweg 12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bewegwijzeringsborden nabij Kristalweg 12 in Puttershoek</meta:user-defined>
    <meta:user-defined meta:name="DCTERMS.W3CDTF/DCTERMS.available">2025-06-13</meta:user-defined>
    <meta:user-defined meta:name="DCTERMS.W3CDTF/OVERHEIDop.jaargang">2025</meta:user-defined>
    <meta:user-defined meta:name="OVERHEIDop.publicationIssue">14116</meta:user-defined>
    <meta:user-defined meta:name="OVERHEIDop.WsbID/DC.identifier">wsb-2025-14116</meta:user-defined>
    <meta:user-defined meta:name="OVERHEIDop.versieInformatie"/>
  </office:meta>
</office:document-meta>
</file>