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28176) Aanvraag omgevingsvergunning voor een wateractiviteit het aanleggen van een vloeistofleiding langs a-water NL1 met een vastgesteld profiel van vrije ruimte. De werkzaamheden vinden plaats  in de buurt van Moergestelseweg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5 juni 2025 een aanvraag voor een vergunning in het kader van de Omgevingswet voor een wateractiviteit ontvangen voor het aanleggen van een vloeistofleiding langs a-water NL1 met het profiel van vrije ruimte. De werkzaamheden vinden plaats in de buurt van Moergestelseweg in Oisterwijk. De aanvraag is geregistreerd met zaaknummer 0539328176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28176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411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1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1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28176</meta:user-defined>
    <meta:user-defined meta:name="DCTERMS.abstract">Aanleg vloeistofleiding langs a-water NL1 met het profiel van vrije ruimte nabij Moergestelseweg in Oister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28176) Aanvraag omgevingsvergunning voor een wateractiviteit het aanleggen van een vloeistofleiding langs a-water NL1 met een vastgesteld profiel van vrije ruimte. De werkzaamheden vinden plaats  in de buurt van Moergestelseweg in Oisterwijk</meta:user-defined>
    <meta:user-defined meta:name="DCTERMS.W3CDTF/DCTERMS.available">2025-06-13</meta:user-defined>
    <meta:user-defined meta:name="DCTERMS.W3CDTF/OVERHEIDop.jaargang">2025</meta:user-defined>
    <meta:user-defined meta:name="OVERHEIDop.publicationIssue">14115</meta:user-defined>
    <meta:user-defined meta:name="OVERHEIDop.WsbID/DC.identifier">wsb-2025-14115</meta:user-defined>
    <meta:user-defined meta:name="OVERHEIDop.versieInformatie"/>
  </office:meta>
</office:document-meta>
</file>