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en verwijderen, natuurvriendelijke oever aanleggen en dempen en graven nabij Diepsloot te Vri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5. De aanvraag betreft ‘Beschoeiing plaatsen en verwijderen, natuurvriendelijke oever aanleggen en dempen en graven nabij Diepsloot te Vries’.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plaatsen en verwijderen, natuurvriendelijke oever aanleggen en dempen en graven nabij Diepsloot te Vries</meta:user-defined>
    <meta:user-defined meta:name="DCTERMS.W3CDTF/DCTERMS.available">2025-06-13</meta:user-defined>
    <meta:user-defined meta:name="DCTERMS.W3CDTF/OVERHEIDop.jaargang">2025</meta:user-defined>
    <meta:user-defined meta:name="OVERHEIDop.publicationIssue">14111</meta:user-defined>
    <meta:user-defined meta:name="OVERHEIDop.WsbID/DC.identifier">wsb-2025-14111</meta:user-defined>
    <meta:user-defined meta:name="OVERHEIDop.versieInformatie"/>
  </office:meta>
</office:document-meta>
</file>