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brengen van een tijdelijke mast over een hoofdwatergang aan TenneT TSO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brengen van een tijdelijke mast over een hoofdwatergang. Het gaat om de locatie nabij hoogspanningsstation Musselkanaal. De vergunning is geregistreerd met zaaknummer HAS2025_Z54618.</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7 juli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7 juli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10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0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0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aanbrengen van een tijdelijke mast over een hoofdwatergang aan TenneT TSO – waterschap Hunze en Aa’s</meta:user-defined>
    <meta:user-defined meta:name="OVERHEIDop.datumEindeReactietermijn">2025-07-17</meta:user-defined>
    <meta:user-defined meta:name="OVERHEIDop.TilID/OVERHEIDop.terinzageleggingOP">til-2025-19719</meta:user-defined>
    <meta:user-defined meta:name="DCTERMS.W3CDTF/DCTERMS.available">2025-06-13</meta:user-defined>
    <meta:user-defined meta:name="DCTERMS.W3CDTF/OVERHEIDop.jaargang">2025</meta:user-defined>
    <meta:user-defined meta:name="OVERHEIDop.publicationIssue">14107</meta:user-defined>
    <meta:user-defined meta:name="OVERHEIDop.WsbID/DC.identifier">wsb-2025-14107</meta:user-defined>
    <meta:user-defined meta:name="OVERHEIDop.versieInformatie"/>
  </office:meta>
</office:document-meta>
</file>