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het verwijderen van een dam met duiker en plaatsen van twee dammen met duikers in primair water ter plaatse van Zwaluwestraat 4 te Neer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het verwijderen van een dam met duiker en plaatsen van twee dammen met duikers in primair water ter plaatse van Zwaluwestraat 4 te Neerijnen. 
</text:p>
            <text:p text:style-name="common-al">Zaaknummer: 220088
</text:p>
            <text:p text:style-name="common-al">DSO verzoeknummer: 2025031802183
</text:p>
            <text:p text:style-name="common-al">Start bezwaartermijn: 12-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10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0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0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20088</meta:user-defined>
    <meta:user-defined meta:name="DCTERMS.abstract">het verwijderen van een dam met duiker en plaatsen van twee dammen met duiker in primair water ter plaatse van Zwaluwestraat 4 te Neerijnen </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voor het verwijderen van een dam met duiker en plaatsen van twee dammen met duikers in primair water ter plaatse van Zwaluwestraat 4 te Neerijnen</meta:user-defined>
    <meta:user-defined meta:name="DCTERMS.W3CDTF/DCTERMS.available">2025-06-13</meta:user-defined>
    <meta:user-defined meta:name="DCTERMS.W3CDTF/OVERHEIDop.jaargang">2025</meta:user-defined>
    <meta:user-defined meta:name="OVERHEIDop.publicationIssue">14104</meta:user-defined>
    <meta:user-defined meta:name="OVERHEIDop.WsbID/DC.identifier">wsb-2025-14104</meta:user-defined>
    <meta:user-defined meta:name="OVERHEIDop.versieInformatie"/>
  </office:meta>
</office:document-meta>
</file>