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leggen van een LS kabel op de locatie Het Sluisje 6 in Nieuwegein (code HDSR64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LS kabel op de locatie Het Sluisje 6 in Nieuwegein. Dit besluit is verzonden op 11 jun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3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3 jun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0743</meta:user-defined>
    <meta:user-defined meta:name="DCTERMS.abstract">Positieve afwijzing aanvraag omgevingsvergunning voor een wateractiviteit voor het leggen van een LS kabel op de locatie Het Sluisje 6 in Nieuwegein. </meta:user-defined>
    <dc:language>nl</dc:language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leggen van een LS kabel op de locatie Het Sluisje 6 in Nieuwegein (code HDSR640743)</meta:user-defined>
    <meta:user-defined meta:name="OVERHEIDop.datumEindeReactietermijn">2025-07-23</meta:user-defined>
    <meta:user-defined meta:name="OVERHEIDop.TilID/OVERHEIDop.terinzageleggingOP">til-2025-19723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03</meta:user-defined>
    <meta:user-defined meta:name="OVERHEIDop.WsbID/DC.identifier">wsb-2025-14103</meta:user-defined>
    <meta:user-defined meta:name="OVERHEIDop.versieInformatie"/>
  </office:meta>
</office:document-meta>
</file>