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4bb950-c3e9-4c3b-a8fd-886d95ea22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4">
      <text:list-level-style-bullet text:bullet-char="•" text:level="1">
        <style:list-level-properties text:min-label-width="10mm"/>
      </text:list-level-style-bullet>
    </text:list-style>
    <text:list-style style:name="id1-3-2-2-4-4-3-15">
      <text:list-level-style-bullet text:bullet-char="•" text:level="1">
        <style:list-level-properties text:min-label-width="10mm"/>
      </text:list-level-style-bullet>
    </text:list-style>
    <text:list-style style:name="id1-3-2-2-4-4-3-16">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style:num-suffix=""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8">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style:num-suffix="" text:bullet-char="​" text:level="1">
        <style:list-level-properties text:min-label-width="10mm"/>
      </text:list-level-style-bullet>
    </text:list-style>
    <text:list-style style:name="id1-3-2-2-5-4-3-3">
      <text:list-level-style-bullet style:num-suffix="" text:bullet-char="​" text:level="1">
        <style:list-level-properties text:min-label-width="10mm"/>
      </text:list-level-style-bullet>
    </text:list-style>
    <text:list-style style:name="id1-3-2-2-5-4-3-4">
      <text:list-level-style-bullet style:num-suffix=""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style:num-suffix=""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style:num-suffix=""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style:num-suffix=""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style:num-suffix=""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style:num-suffix=""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bullet style:num-suffix="" text:bullet-char="​" text:level="1">
        <style:list-level-properties text:min-label-width="10mm"/>
      </text:list-level-style-bullet>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
      <text:list-level-style-bullet style:num-suffix="" text:bullet-char="​" text:level="1">
        <style:list-level-properties text:min-label-width="10mm"/>
      </text:list-level-style-bullet>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bullet style:num-suffix="" text:bullet-char="​" text:level="1">
        <style:list-level-properties text:min-label-width="10mm"/>
      </text:list-level-style-bullet>
    </text:list-style>
    <text:list-style style:name="id1-3-2-2-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
      <text:list-level-style-bullet style:num-suffix=""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waterschap Noorderzijlvest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p text:style-name="al">Voor u ligt het Inkoop- en aanbestedingsbeleid waterschap Noorderzijlvest 2025, vastgesteld in de vergadering van het dagelijks bestuur van 10 juni 2025.</text:p>
              <text:p text:style-name="al">Het Inkoop- en aanbestedingsbeleid waterschap Noorderzijlvest 2025 is ten opzichte van het vorige Inkoop- en aanbestedingsbeleid 2020-2024 op een aantal onderdelen geactualiseerd. </text:p>
              <text:p text:style-name="al"/>
              <text:p text:style-name="al">Dit betreffen de onderdelen:</text:p>
              <text:list text:style-name="id1-3-2-2-1-2-7">
                <text:list-item text:style-override="id1-3-2-2-1-2-7-1">
                  <text:number>•</text:number>
                  <text:p text:style-name="al">sociale en andere specifieke diensten</text:p>
                </text:list-item>
                <text:list-item text:style-override="id1-3-2-2-1-2-7-2">
                  <text:number>•</text:number>
                  <text:p text:style-name="al">tenderkostenvergoeding</text:p>
                </text:list-item>
                <text:list-item text:style-override="id1-3-2-2-1-2-7-3">
                  <text:number>•</text:number>
                  <text:p text:style-name="al">schema drempelbedragen van inkoopprocedures.</text:p>
                </text:list-item>
              </text:list>
              <text:p text:style-name="al"/>
            </text:section>
            <text:p text:style-name="hoofdstuk_bottom"/>
          </text:section>
          <text:section text:name="hoofdstuk_id1-3-2-2-2" text:style-name="hoofdstuk">
            <text:p text:style-name="hoofdstuk_kop"><text:span text:style-name="label"/> <text:span text:style-name="nr"/> Begrippenlijst</text:p>
            <text:section text:name="artikel_id1-3-2-2-2-2" text:style-name="artikel">
              <text:p text:style-name="artikel_kop_titel"><text:span text:style-name="artikel_kop_label"/> </text:p>
              <text:p text:style-name="al"/>
              <text:p text:style-name="al">
              <text:span text:style-name="nadrukvet">Diensten</text:span> Overheidsopdracht voor diensten als bedoeld in artikel 1.1 </text:p>
              <text:p text:style-name="al">Aanbestedingswet 2012</text:p>
              <text:p text:style-name="al"/>
              <text:p text:style-name="al">
              <text:span text:style-name="nadrukvet">Inkoop</text:span> Rechtshandelingen van waterschap Noorderzijlvest gericht op de verwerving van Werken, Leveringen of Diensten en die één of meerdere facturen van een Opdrachtnemer met betrekking tot bedoelde Werken, Leveringen of Diensten tot gevolg hebben.</text:p>
              <text:p text:style-name="al"/>
              <text:p text:style-name="al">
              <text:span text:style-name="nadrukvet">Inschrijver(s)</text:span>
              <text:span text:style-name="nadrukvet"/> Een Ondernemer die een inschrijving heeft ingediend</text:p>
              <text:p text:style-name="al"/>
              <text:p text:style-name="al">
              <text:span text:style-name="nadrukvet">Leveringen</text:span> Overheidsopdrachten voor Leveringen als bedoeld in artikel 1.1 </text:p>
              <text:p text:style-name="al">Aanbestedingswet 2012.</text:p>
              <text:p text:style-name="al"/>
              <text:p text:style-name="al">
              <text:span text:style-name="nadrukvet">Offerte</text:span> Een aanbod in de zin van het Burgerlijk Wetboek</text:p>
              <text:p text:style-name="al"/>
              <text:p text:style-name="al">
              <text:span text:style-name="nadrukvet">Offerte aanvraag</text:span> Een enkelvoudige of meervoudige aanvraag van waterschap Noorderzijlvest voor te verrichten prestaties of een (Europese) aanbesteding conform de Aanbestedingswet 2012 en de Europese aanbestedingsrichtlijnen 2014/24/EU.</text:p>
              <text:p text:style-name="al"/>
              <text:p text:style-name="al">
              <text:span text:style-name="nadrukvet">Ondernemer(s)</text:span> Een <text:span text:style-name="nadrukcur">‘aannemer’</text:span>, een <text:span text:style-name="nadrukcur">‘leverancier’</text:span> of een <text:span text:style-name="nadrukcur">‘dienstverlener’</text:span>, als bedoeld in artikel 1.1 Aanbestedingswet 2012.</text:p>
              <text:p text:style-name="al"/>
              <text:p text:style-name="al">
              <text:span text:style-name="nadrukvet">Opdrachtgever</text:span> Waterschap Noorderzijlvest, ook wel aangeduid als: Aanbestedende dienst.</text:p>
              <text:p text:style-name="al"/>
              <text:p text:style-name="al">
              <text:span text:style-name="nadrukvet">Opdrachtnemer</text:span> De Inschrijver met wie de Aanbestedende dienst de Overeenkomst heeft gesloten.</text:p>
              <text:p text:style-name="al"/>
              <text:p text:style-name="al">
              <text:span text:style-name="nadrukvet">Overheidsopdracht</text:span> Een Overheidsopdracht voor Werken, een Overheidsopdracht voor Leveringen, een Overheidsopdracht voor Diensten of een Raamovereenkomst als bedoeld in artikel 1.1 Aanbestedingswet 2012.</text:p>
              <text:p text:style-name="al"/>
              <text:p text:style-name="al">
              <text:span text:style-name="nadrukvet">Raamovereenkomst</text:span> een schriftelijke overeenkomst tussen één of meer aanbestedende diensten en een of meer ondernemers met het doel gedurende een bepaalde periode de voorwaarden inzake te plaatsen overheidsopdrachten vast te leggen, als bedoeld in artikel 1.1 Aanbestedingswet 2012</text:p>
              <text:p text:style-name="al"/>
              <text:p text:style-name="al">
              <text:span text:style-name="nadrukvet">Werken</text:span> Overheidsopdrachten voor Werken als bedoeld in artikel 1.1 Aanbestedingswet 2012.</text:p>
              <text:p text:style-name="al"/>
            </text:section>
            <text:p text:style-name="hoofdstuk_bottom"/>
          </text:section>
          <text:section text:name="hoofdstuk_id1-3-2-2-3" text:style-name="hoofdstuk">
            <text:p text:style-name="hoofdstuk_kop"><text:span text:style-name="label"/> <text:span text:style-name="nr">1.</text:span> Doelstellingen</text:p>
            <text:section text:name="artikel_id1-3-2-2-3-2" text:style-name="artikel">
              <text:p text:style-name="artikel_kop_titel"><text:span text:style-name="artikel_kop_nr"/> </text:p>
              <text:p text:style-name="al"/>
              <text:p text:style-name="al">Het waterschap Noorderzijlvest wil met dit Inkoop- en aanbestedingsbeleid de volgende doelstellingen realiseren:</text:p>
              <text:list text:style-name="id1-3-2-2-3-2-4">
                <text:list-item text:style-override="id1-3-2-2-3-2-4-1">
                  <text:number>a.</text:number>
                  <text:p text:style-name="al">rechtmatig en doelmatig inkopen zodat gemeenschapsgelden op controleerbare en verantwoorde wijze worden aangewend en besteed.</text:p>
                </text:list-item>
                <text:list-item text:style-override="id1-3-2-2-3-2-4-2">
                  <text:number>b.</text:number>
                  <text:p text:style-name="al">een integere, betrouwbare, zakelijke en dus professionele inkoper en opdrachtgever zijn.</text:p>
                </text:list-item>
                <text:list-item text:style-override="id1-3-2-2-3-2-4-3">
                  <text:number>c.</text:number>
                  <text:p text:style-name="al">inkopen tegen de meest optimale (integrale) prijs – kwaliteitverhouding</text:p>
                </text:list-item>
                <text:list-item text:style-override="id1-3-2-2-3-2-4-4">
                  <text:number>d.</text:number>
                  <text:p text:style-name="al">een administratieve lastenverlichting voor zowel zichzelf als voor Ondernemers.</text:p>
                </text:list-item>
                <text:list-item text:style-override="id1-3-2-2-3-2-4-5">
                  <text:number>e.</text:number>
                  <text:p text:style-name="al">een continue positieve bijdrage leveren aan het goed presteren van het waterschap.</text:p>
                </text:list-item>
                <text:list-item text:style-override="id1-3-2-2-3-2-4-6">
                  <text:number>f.</text:number>
                  <text:p text:style-name="al">een bijdrage leveren om duurzaamheidambities te realiseren.</text:p>
                </text:list-item>
              </text:list>
              <text:p text:style-name="al"/>
            </text:section>
            <text:p text:style-name="hoofdstuk_bottom"/>
          </text:section>
          <text:section text:name="hoofdstuk_id1-3-2-2-4" text:style-name="hoofdstuk">
            <text:p text:style-name="hoofdstuk_kop"><text:span text:style-name="label"/> <text:span text:style-name="nr">2.</text:span> Juridische uitgangspunt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 <text:span text:style-name="artikel_kop_nr">2.1</text:span> Algemeen juridisch kader</text:p>
              <text:p text:style-name="al">Het waterschap leeft de relevante wet- en regelgeving na. Uitzonderingen op (Europese) wet- en regelgeving worden door het waterschap restrictief toegepast. De voor het Inkoop- en aanbestedingsbeleid meest relevante wet- en regelgeving bestaat uit:</text:p>
              <text:list text:style-name="id1-3-2-2-4-3-3">
                <text:list-item text:style-override="id1-3-2-2-4-3-3-1">
                  <text:number>•</text:number>
                  <text:p text:style-name="al">
                  <text:span text:style-name="nadrukvet">Europese wet- en regelgeving</text:span>: wet- en regelgeving op het gebied van aanbesteden is afkomstig van de Europese Unie. De Europese Richtlijnen 2014/24/EU (‘Aanbestedingsrichtlijnen’) en Richtlijn 2007/66/EG (‘Rechtsbescherming richtlijn’) vormen momenteel de belangrijkste basis.</text:p>
                </text:list-item>
                <text:list-item text:style-override="id1-3-2-2-4-3-3-2">
                  <text:number>•</text:number>
                  <text:p text:style-name="al">
                  <text:span text:style-name="nadrukvet">Aanbestedingswet 2012 en het Aanbestedingsbesluit (AMvB):</text:span> dit wettelijke kader implementeert ‘Aanbestedingsrichtlijnen’. Deze wet biedt één kader voor Overheidsopdrachten boven en onder de (Europese) drempelwaarden en rechtsbescherming bij (Europese) aanbestedingen.</text:p>
                </text:list-item>
                <text:list-item text:style-override="id1-3-2-2-4-3-3-3">
                  <text:number>•</text:number>
                  <text:p text:style-name="al">
                  <text:span text:style-name="nadrukvet">Gids Proportionaliteit</text:span>: In de Aanbestedingswet 2012 is proportionaliteit als beginsel geïntroduceerd. Dit beginsel is uitgewerkt in de Gids Proportionaliteit en heeft een directe relatie met de voorgenomen Opdracht, de keuze voor een aanbestedingsprocedure en de contractvorm met inkoopvoorwaarden. De Gids Proportionaliteit geeft door middel van voorschriften een uitleg aan de bedoeling van de wetsartikelen, onder het motto: toepassen of gemotiveerd afwijken.</text:p>
                </text:list-item>
                <text:list-item text:style-override="id1-3-2-2-4-3-3-4">
                  <text:number>•</text:number>
                  <text:p text:style-name="al">
                  <text:span text:style-name="nadrukvet">Burgerlijk Wetboek</text:span>: het wettelijke kader voor Overeenkomsten.</text:p>
                </text:list-item>
                <text:list-item text:style-override="id1-3-2-2-4-3-3-5">
                  <text:number>•</text:number>
                  <text:p text:style-name="al">
                  <text:span text:style-name="nadrukvet">Mededingingswet</text:span>: Het opereren van marktpartijen wordt onder andere gereguleerd door de Mededingingswet. Bij aanbestedingen is het niet toegestaan dat Inschrijvers door concurrentievervalsing een opdracht gegund krijgen.</text:p>
                </text:list-item>
                <text:list-item text:style-override="id1-3-2-2-4-3-3-6">
                  <text:number>•</text:number>
                  <text:p text:style-name="al">
                  <text:span text:style-name="nadrukvet">Algemene wet bestuursrecht:</text:span> het wettelijk kader voor de algemene beginselen van behoorlijk bestuur.</text:p>
                </text:list-item>
              </text:list>
              <text:p text:style-name="al"/>
            </text:section>
            <text:section text:name="artikel_id1-3-2-2-4-4" text:style-name="artikel">
              <text:p text:style-name="artikel_kop_titel"><text:span text:style-name="artikel_kop_label"/> <text:span text:style-name="artikel_kop_nr">2.2</text:span> Uniforme documenten</text:p>
              <text:p text:style-name="al">Het waterschap hanteert uniforme documenten, tenzij een concreet geval dit niet toelaat. Uniformiteit in de uitvoering draagt eraan bij dat Ondernemers weten waar ze aan toe zijn en landelijk gezien zo min mogelijk met verschillende procedureregelingen worden geconfronteerd. Het waterschap past bij betreffende Inkopen in ieder geval toe: </text:p>
              <text:list text:style-name="id1-3-2-2-4-4-3">
                <text:list-item text:style-override="id1-3-2-2-4-4-3-1">
                  <text:number>•</text:number>
                  <text:p text:style-name="al">Het Uniform Europees Aanbestedingsdocument (UEA);</text:p>
                </text:list-item>
                <text:list-item text:style-override="id1-3-2-2-4-4-3-2">
                  <text:number>•</text:number>
                  <text:p text:style-name="al">Algemene Waterschapsvoorwaarden versie 2018:AWIV en AWVODI, en AWBIT-2023;</text:p>
                </text:list-item>
                <text:list-item text:style-override="id1-3-2-2-4-4-3-3">
                  <text:number>•</text:number>
                  <text:p text:style-name="al">Aanbestedingsreglement voor Werken (ARW 2016);</text:p>
                </text:list-item>
                <text:list-item text:style-override="id1-3-2-2-4-4-3-4">
                  <text:number>•</text:number>
                  <text:p text:style-name="al">Uniforme administratieve voorwaarden voor de uitvoering van Werken en van technische installatiewerken 2012, versie 2025 (UAV 2012, versie 2025);</text:p>
                </text:list-item>
                <text:list-item text:style-override="id1-3-2-2-4-4-3-5">
                  <text:number>•</text:number>
                  <text:p text:style-name="al">Uniforme administratieve voorwaarden Geïntegreerde Contracten UAV-gc 2025;</text:p>
                </text:list-item>
                <text:list-item text:style-override="id1-3-2-2-4-4-3-6">
                  <text:number>•</text:number>
                  <text:p text:style-name="al">Standaard RAW-bepalingen 2015;</text:p>
                </text:list-item>
                <text:list-item text:style-override="id1-3-2-2-4-4-3-7">
                  <text:number>•</text:number>
                  <text:p text:style-name="al">Leidraad Social Return;</text:p>
                </text:list-item>
                <text:list-item text:style-override="id1-3-2-2-4-4-3-8">
                  <text:number>•</text:number>
                  <text:p text:style-name="al">Marktvisie: <text:span text:style-name="nadrukcur">‘De waterschappen als Publieke Opdrachtgever’</text:span><text:span text:style-name="nadrukcur">met daarin integraal opgenomen de Gedragscode Publiek Opdrachtgeverschap van het Opdrachtgeversforum in de bouw;</text:span></text:p>
                </text:list-item>
                <text:list-item text:style-override="id1-3-2-2-4-4-3-9">
                  <text:number>•</text:number>
                  <text:p text:style-name="al">Marktvisie<text:span text:style-name="nadrukcur">: ‘De </text:span><text:span text:style-name="nadrukcur">waterschapsmarkt</text:span><text:span text:style-name="nadrukcur"> van de toekomst – bouwsystemen voor vernieuwing’;</text:span></text:p>
                </text:list-item>
                <text:list-item text:style-override="id1-3-2-2-4-4-3-10">
                  <text:number>•</text:number>
                  <text:p text:style-name="al">Duurzaamheidsbeleid waterschap Noorderzijlvest;</text:p>
                </text:list-item>
                <text:list-item text:style-override="id1-3-2-2-4-4-3-11">
                  <text:number>•</text:number>
                  <text:p text:style-name="al">Manifest Maatschappelijk Verantwoord Inkopen;</text:p>
                </text:list-item>
                <text:list-item text:style-override="id1-3-2-2-4-4-3-12">
                  <text:number>•</text:number>
                  <text:p text:style-name="al">Duurzaam GWW- Green Deal 2.0;</text:p>
                </text:list-item>
                <text:list-item text:style-override="id1-3-2-2-4-4-3-13">
                  <text:number>•</text:number>
                  <text:p text:style-name="al">Afwegingskader ProContract – CROW;</text:p>
                </text:list-item>
                <text:list-item text:style-override="id1-3-2-2-4-4-3-14">
                  <text:number>•</text:number>
                  <text:p text:style-name="al">Geschillenregeling;</text:p>
                </text:list-item>
                <text:list-item text:style-override="id1-3-2-2-4-4-3-15">
                  <text:number>•</text:number>
                  <text:p text:style-name="al">Klachtenregeling waterschap Noorderzijlvest;</text:p>
                </text:list-item>
                <text:list-item text:style-override="id1-3-2-2-4-4-3-16">
                  <text:number>•</text:number>
                  <text:p text:style-name="al">Standaard Inkoopdocumenten. </text:p>
                </text:list-item>
              </text:list>
              <text:p text:style-name="al"/>
            </text:section>
            <text:section text:name="artikel_id1-3-2-2-4-5" text:style-name="artikel">
              <text:p text:style-name="artikel_kop_titel"><text:span text:style-name="artikel_kop_label"/> <text:span text:style-name="artikel_kop_nr">2.3</text:span> Algemene beginselen bij Inkoop</text:p>
              <text:list text:style-name="id1-3-2-2-4-5-2">
                <text:list-item text:style-override="id1-3-2-2-4-5-2-1">
                  <text:number>•</text:number>
                  <text:p text:style-name="al">
                  <text:span text:style-name="nadrukvet">Algemene beginselen van het aanbestedingsrecht</text:span>
                </text:p>
                </text:list-item>
                <text:list-item text:style-override="id1-3-2-2-4-5-2-2">
                  <text:number/>
                  <text:p text:style-name="al">Het waterschap neemt bij Overheidsopdrachten boven de (Europese) drempelwaarden met een duidelijk grensoverschrijdend belang de volgende algemene beginselen van het aanbestedingsrecht in acht: </text:p>
                </text:list-item>
                <text:list-item text:style-override="id1-3-2-2-4-5-2-3">
                  <text:number>•</text:number>
                  <text:p text:style-name="al">
                  <text:span text:style-name="nadrukvet">Objectiviteit</text:span>: De gestelde eisen en criteria om te bepalen of een Inschrijver geschikt is, moeten relevant zijn voor de te verstrekken opdracht.</text:p>
                </text:list-item>
                <text:list-item text:style-override="id1-3-2-2-4-5-2-4">
                  <text:number>•</text:number>
                  <text:p text:style-name="al">
                  <text:span text:style-name="nadrukvet">Non-Discriminatie (gelijke behandeling</text:span>): Gelijke omstandigheden worden niet verschillend behandeld, tenzij dat verschil objectief gerechtvaardigd is. Verkapte of indirecte discriminatie is verboden. Ook discriminatie op grond van nationaliteit mag niet.</text:p>
                </text:list-item>
                <text:list-item text:style-override="id1-3-2-2-4-5-2-5">
                  <text:number>•</text:number>
                  <text:p text:style-name="al">
                  <text:span text:style-name="nadrukvet">Transparantie:</text:span> De gevolgde procedure moet navolgbaar (en dus controleerbaar) zijn. Dit is een logisch uitvloeisel van het beginsel van gelijke behandeling. Normaal zorgvuldige en oplettende Inschrijvers behoren te weten waar ze aan toe zijn. </text:p>
                </text:list-item>
                <text:list-item text:style-override="id1-3-2-2-4-5-2-6">
                  <text:number>•</text:number>
                  <text:p text:style-name="al">
                  <text:span text:style-name="nadrukvet">Proportionaliteit (evenredigheid):</text:span> De gestelde eisen, voorwaarden en criteria aan de Inschrijvers, inschrijvingen en contracten zijn evenredig in verhouding tot het voorwerp van de opdracht.</text:p>
                </text:list-item>
                <text:list-item text:style-override="id1-3-2-2-4-5-2-7">
                  <text:number>•</text:number>
                  <text:p text:style-name="al">
                  <text:span text:style-name="nadrukvet">Algemene beginselen van behoorlijk bestuur</text:span>
                </text:p>
                </text:list-item>
                <text:list-item text:style-override="id1-3-2-2-4-5-2-8">
                  <text:number/>
                  <text:p text:style-name="al">Het waterschap neemt bij zijn inkopen de algemene beginselen van behoorlijk bestuur in acht, zoals het gelijkheidsbeginsel, motiveringsbeginsel en het vertrouwensbeginsel.</text:p>
                </text:list-item>
              </text:list>
              <text:p text:style-name="al"/>
            </text:section>
            <text:section text:name="artikel_id1-3-2-2-4-6" text:style-name="artikel">
              <text:p text:style-name="artikel_kop_titel"><text:span text:style-name="artikel_kop_label"/> <text:span text:style-name="artikel_kop_nr">2.4</text:span> Grensoverschrijdend belang</text:p>
              <text:p text:style-name="al">Voorafgaand aan Inkoop vindt een objectieve toets plaats of er sprake is van een duidelijk grensoverschrijdend belang. Overheidsopdrachten met een duidelijk grensoverschrijdend belang zijn Overheidsopdrachten waarbij buiten Nederland gevestigde Ondernemers interesse hebben of kunnen hebben. Dit kan blijken uit de uitgevoerde marktanalyse.</text:p>
              <text:p text:style-name="al">Of een Overheidsopdracht een duidelijk grensoverschrijdend belang heeft, zal afhangen van verschillende omstandigheden, zoals de waarde van de opdracht, de aard van de opdracht en de plaats waar de opdracht moet worden uitgevoerd.</text:p>
              <text:p text:style-name="al">Alle Europese en nationaal openbare aanbestedingen worden gepubliceerd op Tenderned. </text:p>
              <text:p text:style-name="al"/>
            </text:section>
            <text:section text:name="artikel_id1-3-2-2-4-7" text:style-name="artikel">
              <text:p text:style-name="artikel_kop_titel"><text:span text:style-name="artikel_kop_label"/> <text:span text:style-name="artikel_kop_nr">2.5</text:span> Sociale en andere specifieke diensten</text:p>
              <text:p text:style-name="al">Sociale en andere specifieke diensten betreffen uitsluitend de in Bijlage 14 bij Richtlijn 2014/24/EU genoemde concrete diensten en kennen een verlicht regime. De producten en specifieke diensten vallende onder deze bijlage 14 van Richtlijn 2014/24 en mogen tot de vigerende Europese drempel voor diensten enkelvoudig worden verstrekt aan Opdrachtnemers. </text:p>
              <text:p text:style-name="al">Sociale en specifieke diensten boven de vigerende Europese drempel voor diensten kunnen, indien gewenst, conform de meervoudig onderhandse procedure worden inkocht (zie ook paragraaf 5.1)</text:p>
              <text:p text:style-name="al"/>
            </text:section>
            <text:section text:name="artikel_id1-3-2-2-4-8" text:style-name="artikel">
              <text:p text:style-name="artikel_kop_titel"><text:span text:style-name="artikel_kop_label"/> <text:span text:style-name="artikel_kop_nr">2.6</text:span> Waardebepaling van een opdracht</text:p>
              <text:p text:style-name="al">Om te kunnen bepalen welke marktbenaderingswijze (aanbestedingsvorm) moet worden gevolgd, moet de totale opdrachtwaarde (exclusief btw) worden vastgesteld conform de Aanbestedingswet 2012 en de Gids Proportionaliteit. Het waterschap wordt gezien als één Opdrachtgever.</text:p>
              <text:p text:style-name="al">Bij een Opdracht waarvan de Opdrachtwaarde gedurende het project wijzigt, dient opnieuw te worden afgewogen of de gehanteerde aanbestedingsprocedure nog steeds de juiste is.</text:p>
              <text:p text:style-name="al">Het splitsen van een opdracht is niet toegestaan, tenzij de splitsing niet als doel heeft om de opdrachten te onttrekken aan de toepassing van de aanbestedingsregels. Diensten of Leveringen die identiek zijn mogen niet worden gesplitst, onderdelen van een Opdracht die bij elkaar horen mogen ook niet worden gesplitst. Dit houdt eveneens in dat een Opdracht niet in tijd mag worden beperkt om de hoogte van de kostenraming te kunnen beïnvloeden.</text:p>
              <text:p text:style-name="al">Daarnaast geldt het clusterverbod. Het is hierbij niet toegestaan Opdrachten onnodig samen te voegen. Eventuele clustering dient in de aanbestedingsstukken deugdelijk te worden gemotiveerd.</text:p>
              <text:p text:style-name="al"/>
            </text:section>
            <text:section text:name="artikel_id1-3-2-2-4-9" text:style-name="artikel">
              <text:p text:style-name="artikel_kop_titel"><text:span text:style-name="artikel_kop_label"/> <text:span text:style-name="artikel_kop_nr">2.7</text:span> Mandaat </text:p>
              <text:p text:style-name="al">Inkoop vindt plaats met inachtneming van de geldende mandaatregeling van het waterschap. Het waterschap wil slechts gebonden zijn aan verbintenissen en verplichtingen op basis van rechtsgeldige besluitvorming en civielrechtelijke vertegenwoordiging. </text:p>
              <text:p text:style-name="al">Het afgeven van referenties en goedkeuringsverklaringen aan Ondernemers wordt bij de Coördinator Inkoop aangevraagd en wordt door de hiertoe gemandateerde van het waterschap afgegeven.</text:p>
              <text:p text:style-name="al"/>
            </text:section>
            <text:section text:name="artikel_id1-3-2-2-4-10" text:style-name="artikel">
              <text:p text:style-name="artikel_kop_titel"><text:span text:style-name="artikel_kop_label"/> <text:span text:style-name="artikel_kop_nr">2.8</text:span> Afwijkingsbevoegdheid</text:p>
              <text:p text:style-name="al">Afwijken van dit Inkoop- en aanbestedingsbeleid is enkel toegestaan op basis van een deugdelijke motivatie en voor zover een en ander op basis van geldende wet- en regelgeving mogelijk is.</text:p>
              <text:p text:style-name="al">Uitzondering geldt voor spoedeisende gevallen in het geval van calamiteiten. Hiervoor kunnen onderhands enkelvoudige opdrachten worden verleend. Onder spoedeisende omstandigheden wordt verstaan: <text:span text:style-name="nadrukcur">‘omstandigheden waarbij door het niet onverwijld verstrekken van een opdracht schade ontstaat’’.</text:span></text:p>
              <text:p text:style-name="al">Boven de drempel van de Europese aanbesteding bestaat in principe, de uitzonderingen in de Europese richtlijnen daargelaten, de verplichting Europees aan te besteden. Met andere woorden: afwijken is niet toegestaan.</text:p>
              <text:p text:style-name="al"/>
              <text:p text:style-name="al">Afwijken op het Inkoop- en aanbestedingsbeleid voor wat betreft onderdrempelige opdrachten is mogelijk middels het Inkooptrajectformulier, dat wordt voorzien van advies en het benoemen van risico’s door het Inkoopteam en/of Juridische Zaken. De interne Opdrachtgever legt dit formulier voor aan de directeur Watersystemen en Waterveiligheid of de directeur Afvalwaterketen en Digitale Informatie, ter besluitvorming in het Directieteam. Het Inkooptrajectformulier dient na besluitvorming te worden ondertekend door de Directeur Watersystemen en Waterveiligheid of de Directeur Afvalwaterketen en Digitale Informatie. </text:p>
              <text:p text:style-name="al"/>
              <text:p text:style-name="al">Afwijken op de Inkoopvoorwaarden is alleen mogelijk met een toets van het Inkoopteam en Team Juridische Zaken.</text:p>
              <text:p text:style-name="al"/>
            </text:section>
            <text:section text:name="artikel_id1-3-2-2-4-11" text:style-name="artikel">
              <text:p text:style-name="artikel_kop_titel"><text:span text:style-name="artikel_kop_label"/> <text:span text:style-name="artikel_kop_nr">2.9</text:span> Tenderkostenvergoeding</text:p>
              <text:p text:style-name="al">Het waterschap vergoedt in principe geen inschrijvingskosten. Het waterschap kan een inschrijfvergoeding toekennen, indien zij van mening is dat inschrijvende partijen onevenredig veel inspanning moeten leveren om tot een inschrijving te komen. </text:p>
              <text:p text:style-name="al"/>
            </text:section>
            <text:section text:name="artikel_id1-3-2-2-4-12" text:style-name="artikel">
              <text:p text:style-name="artikel_kop_titel"><text:span text:style-name="artikel_kop_label"/> <text:span text:style-name="artikel_kop_nr">2.10</text:span> Juridische toets</text:p>
              <text:p text:style-name="al">Alle Europese en Nationale aanbestedingen dienen voor publicatie juridisch te worden getoetst. Documenten dienen ter toetsing bij het Inkoopteam te worden aangeboden. Het Inkoopteam zorgt voor toetsing van de documenten door het Team Juridische Zaken.</text:p>
              <text:p text:style-name="al"/>
            </text:section>
            <text:section text:name="artikel_id1-3-2-2-4-13" text:style-name="artikel">
              <text:p text:style-name="artikel_kop_titel"><text:span text:style-name="artikel_kop_label"/> <text:span text:style-name="artikel_kop_nr">2.11</text:span> Aanpassen beleid</text:p>
              <text:p text:style-name="al">Het vaststellen van wijzigingen in dit Inkoop- en aanbestedingsbeleid is een bevoegdheid van het dagelijks bestuur.</text:p>
              <text:p text:style-name="al">Het dagelijks bestuur mandateert het Directieteam om het onderhavige Inkoop- en aanbestedingsbeleid zelfstandig aan te kunnen passen indien veranderende wet- en regelgeving (inclusief rechtspraak) deze aanpassingen vereisen. Het Dagelijks Bestuur wordt zo spoedig mogelijk geïnformeerd over deze aanpassingen.</text:p>
              <text:p text:style-name="al"/>
            </text:section>
            <text:p text:style-name="hoofdstuk_bottom"/>
          </text:section>
          <text:section text:name="hoofdstuk_id1-3-2-2-5" text:style-name="hoofdstuk">
            <text:p text:style-name="hoofdstuk_kop"><text:span text:style-name="label"/> <text:span text:style-name="nr">3.</text:span> Ethische en ideële uitgangspunt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 <text:span text:style-name="artikel_kop_nr">3.1</text:span> Integriteit</text:p>
              <text:p text:style-name="al">Het uitvoeren van Inkoop- en aanbestedingsprocedures is vanuit integriteitsoogpunt een kwetsbaar proces. Met dit Inkoop- en aanbestedingsbeleid wordt beoogd om dit proces transparant, objectief en niet-discriminerend te laten verlopen. </text:p>
              <text:list text:style-name="id1-3-2-2-5-3-3">
                <text:list-item text:style-override="id1-3-2-2-5-3-3-1">
                  <text:number>a.</text:number>
                  <text:p text:style-name="al">Het waterschap stelt bestuurlijke en ambtelijke integriteit voorop. De bestuurders en ambtenaren houden zich aan de vastgestelde gedragscodes. Zij handelen zakelijk en objectief, waardoor bijvoorbeeld belangenverstrengeling wordt voorkomen.</text:p>
                </text:list-item>
                <text:list-item text:style-override="id1-3-2-2-5-3-3-2">
                  <text:number>b.</text:number>
                  <text:p text:style-name="al">Het waterschap contracteert alleen integere Ondernemers. Het waterschap doet alleen zaken met Ondernemers die zich niet bezighouden met criminele of illegale praktijken. Een toetsing van de integriteit van Ondernemers is in beginsel mogelijk, door de toepassing van uitsluitingsgronden. </text:p>
                </text:list-item>
              </text:list>
              <text:p text:style-name="al"/>
            </text:section>
            <text:section text:name="artikel_id1-3-2-2-5-4" text:style-name="artikel">
              <text:p text:style-name="artikel_kop_titel"><text:span text:style-name="artikel_kop_label"/> <text:span text:style-name="artikel_kop_nr">3.2</text:span> Maatschappelijk Verantwoord Inkopen</text:p>
              <text:p text:style-name="al">Het waterschap onderschrijft het belang van Maatschappelijk Verantwoord Inkopen. Het volgt de ontwikkelingen en zal adequaat reageren op wet- en regelgeving. </text:p>
              <text:list text:style-name="id1-3-2-2-5-4-3">
                <text:list-item text:style-override="id1-3-2-2-5-4-3-1">
                  <text:number>•</text:number>
                  <text:p text:style-name="al">
                  <text:span text:style-name="nadrukvet">Duurzaamheid</text:span>
                </text:p>
                </text:list-item>
                <text:list-item text:style-override="id1-3-2-2-5-4-3-2">
                  <text:number/>
                  <text:p text:style-name="al">Het waterschap heeft een voorbeeldfunctie in het maatschappelijk verkeer. Bij duurzaam inkopen dient sprake te zijn van een realistisch ambitieniveau waarbij het streven naar duurzaamheid in balans is met bedrijfseconomische doelstellingen. Concurrentie dient mogelijk te blijven. </text:p>
                </text:list-item>
                <text:list-item text:style-override="id1-3-2-2-5-4-3-3">
                  <text:number/>
                  <text:p text:style-name="al">Duurzaam inkopen is het meenemen van sociale- en milieuaspecten in het inkoopproces zodanig dat dit leidt tot een daadwerkelijke levering van een Product, Dienst of Werk dat voldoet aan de gestelde milieu- én sociale aspecten. </text:p>
                </text:list-item>
                <text:list-item text:style-override="id1-3-2-2-5-4-3-4">
                  <text:number/>
                  <text:p text:style-name="al">Door duurzaam in te kopen kan het waterschap zijn invloed gebruiken om duurzame ontwikkelingen in ondernemingen te bevorderen.</text:p>
                </text:list-item>
              </text:list>
              <text:p text:style-name="al"/>
              <text:list text:style-name="id1-3-2-2-5-4-5">
                <text:list-item text:style-override="id1-3-2-2-5-4-5-1">
                  <text:number>•</text:number>
                  <text:p text:style-name="al">
                  <text:span text:style-name="nadrukvet">Maatschappelijk Verantwoord Inkopen (MVI)</text:span>
                </text:p>
                </text:list-item>
                <text:list-item text:style-override="id1-3-2-2-5-4-5-2">
                  <text:number/>
                  <text:p text:style-name="al">Het waterschap wil maatschappelijk verantwoord inkopen om een bijdrage te leveren aan een toekomstbestendige leefomgeving. Voor MVI wordt jaarlijks een actieplan opgesteld. De focus binnen het actieplan ligt op circulair inkopen, en social return. Daarnaast zijn de thema’s internationale sociale voorwaarden, milieuvriendelijk inkopen, biobased inkopen, kansen voor MKB, Innovatiegericht inkopen onderdeel van het maatschappelijk verantwoord inkopen.</text:p>
                </text:list-item>
              </text:list>
              <text:p text:style-name="al"/>
              <text:list text:style-name="id1-3-2-2-5-4-7">
                <text:list-item text:style-override="id1-3-2-2-5-4-7-1">
                  <text:number>•</text:number>
                  <text:p text:style-name="al">
                  <text:span text:style-name="nadrukvet">Aanpak Duurzaam GWW</text:span>
                </text:p>
                </text:list-item>
                <text:list-item text:style-override="id1-3-2-2-5-4-7-2">
                  <text:number/>
                  <text:p text:style-name="al">Het waterschap onderschrijft bij het aanbesteden van Werken de Aanpak Duurzaam GWW waarbij duurzaamheid onderdeel is van het aanbestedingsproces. De aanpak wordt toegepast voor alle aanbestedingen op het gebied van grond-, weg en waterbouw (GWW). Duurzaam GWW wordt als voorwaarde opgenomen bij een aanbestedingstraject, tenzij gemotiveerd wordt aangegeven op het inkooptrajectformulier waarom dit niet mogelijk is.</text:p>
                </text:list-item>
              </text:list>
              <text:p text:style-name="al"/>
              <text:list text:style-name="id1-3-2-2-5-4-9">
                <text:list-item text:style-override="id1-3-2-2-5-4-9-1">
                  <text:number>•</text:number>
                  <text:p text:style-name="al">
                  <text:span text:style-name="nadrukvet">Toepassing CO2 Prestatieladder</text:span>
                </text:p>
                </text:list-item>
                <text:list-item text:style-override="id1-3-2-2-5-4-9-2">
                  <text:number/>
                  <text:p text:style-name="al">Voor alle werken, diensten en leveringen aanbestedingen zal standaard worden onderzocht of de toepassing van CO2 Prestatieladder als gunningscriterium kan worden opgenomen in de offerte aanvraag. Indien opname niet mogelijk is, zal gemotiveerd hierop worden afgeweken en vastgelegd in het Inkooptrajectformulier</text:p>
                </text:list-item>
              </text:list>
              <text:p text:style-name="al"/>
              <text:list text:style-name="id1-3-2-2-5-4-11">
                <text:list-item text:style-override="id1-3-2-2-5-4-11-1">
                  <text:number>•</text:number>
                  <text:p text:style-name="al">
                  <text:span text:style-name="nadrukvet">Circulair Inkopen </text:span>
                </text:p>
                </text:list-item>
                <text:list-item text:style-override="id1-3-2-2-5-4-11-2">
                  <text:number/>
                  <text:p text:style-name="al">Circulair Inkopen is een speerpunt binnen MVI. Met circulair inkopen draagt het waterschap bij aan het verminderen van het gebruik van grondstoffen en het reduceren van afval. Ervaring en kennis wordt hiervoor opgedaan o.a. door een actieve marktbenadering. Circulair Inkopen wordt als voorwaarde opgenomen bij een aanbestedingstraject, tenzij gemotiveerd wordt aangegeven waarom dit niet mogelijk is.</text:p>
                </text:list-item>
              </text:list>
              <text:p text:style-name="al"/>
              <text:list text:style-name="id1-3-2-2-5-4-13">
                <text:list-item text:style-override="id1-3-2-2-5-4-13-1">
                  <text:number>•</text:number>
                  <text:p text:style-name="al">
                  <text:span text:style-name="nadrukvet">Social</text:span>
                  <text:span text:style-name="nadrukvet"> Return</text:span>
                </text:p>
                </text:list-item>
                <text:list-item text:style-override="id1-3-2-2-5-4-13-2">
                  <text:number/>
                  <text:p text:style-name="al">Het waterschap heeft oog voor de sociaal zwakkeren in de samenleving. Het waterschap stimuleert, waar mogelijk en doelmatig, de sociale arbeidsparticipatie bij de uitvoering van projecten. De leidraad Social Return voorziet in informatie om Social Return toe te passen, te melden en te monitoren. Social return wordt als voorwaarde bij inkopen opgenomen, tenzij gemotiveerd wordt aangegeven waarom dit niet mogelijk of gewenst is.</text:p>
                </text:list-item>
              </text:list>
              <text:p text:style-name="al"/>
            </text:section>
            <text:section text:name="artikel_id1-3-2-2-5-5" text:style-name="artikel">
              <text:p text:style-name="artikel_kop_titel"><text:span text:style-name="artikel_kop_label"/> <text:span text:style-name="artikel_kop_nr">3.3</text:span> Innovatie</text:p>
              <text:p text:style-name="al">Het waterschap zal waar mogelijk innovatiegericht inkopen en aanbesteden. Bij innovatiegericht inkopen wordt gezocht naar een innovatieve oplossing of laat het waterschap ruimte aan de Ondernemer om een innovatieve oplossing aan te bieden. Het kan bijvoorbeeld gaan om een volledig nieuwe innovatieve oplossing, maar ook om de verdere ontwikkeling van de eigenschappen van een bestaand ‘product’. Innovatieve aanbestedingsvormen, zoals BVP of geïntegreerde contracten, behoren hier ook toe.</text:p>
              <text:p text:style-name="al"/>
              <text:p text:style-name="al">Het waterschap koopt innovatiegericht in, indien een of meerdere hieronder benoemde instrumenten worden ingezet in een inkoopprocedure:</text:p>
              <text:p text:style-name="al"/>
              <text:list text:style-name="id1-3-2-2-5-5-6">
                <text:list-item text:style-override="id1-3-2-2-5-5-6-1">
                  <text:number>•</text:number>
                  <text:p text:style-name="al">door een markt- en/of product analyse uit te voeren</text:p>
                </text:list-item>
                <text:list-item text:style-override="id1-3-2-2-5-5-6-2">
                  <text:number>•</text:number>
                  <text:p text:style-name="al">door een dialoog met de markt aan te gaan d.m.v. het starten van een aanbestedingsprocedure met een marktconsultatie, een concurrentiegerichte dialoog of een procedure voor een innovatiepartnerschap te starten.</text:p>
                </text:list-item>
                <text:list-item text:style-override="id1-3-2-2-5-5-6-3">
                  <text:number>•</text:number>
                  <text:p text:style-name="al">door te gunnen op beste prijs-kwaliteit verhouding, waarbij innovatie als kwaliteitsonderdeel is gedefinieerd. </text:p>
                </text:list-item>
                <text:list-item text:style-override="id1-3-2-2-5-5-6-4">
                  <text:number>•</text:number>
                  <text:p text:style-name="al">door (deels) functioneel te specificeren (bv. in de vorm van hybride contracten).</text:p>
                </text:list-item>
              </text:list>
              <text:p text:style-name="al"/>
            </text:section>
            <text:p text:style-name="hoofdstuk_bottom"/>
          </text:section>
          <text:section text:name="hoofdstuk_id1-3-2-2-6" text:style-name="hoofdstuk">
            <text:p text:style-name="hoofdstuk_kop"><text:span text:style-name="label"/> <text:span text:style-name="nr">4.</text:span> Economische uitgangspunten</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 <text:span text:style-name="artikel_kop_nr">4.1</text:span> Product- en/of Marktanalyse</text:p>
              <text:p text:style-name="al">Inkoop vindt plaats op basis van een voorafgaande product- en marktanalyse, tenzij dit gelet op de waarde of de aard van de opdracht niet wordt gerechtvaardigd. Een productanalyse leidt tot inzicht in de relevante markt(vorm), hoe de Ondernemers in deze markt opereren en hoe de markt- en mogelijke machtsverhoudingen zijn (bijvoorbeeld: kopers- of verkopersmarkt). Een marktconsultatie met Ondernemers kan onderdeel uitmaken van de marktanalyse.</text:p>
              <text:p text:style-name="al"/>
            </text:section>
            <text:section text:name="artikel_id1-3-2-2-6-4" text:style-name="artikel">
              <text:p text:style-name="artikel_kop_titel"><text:span text:style-name="artikel_kop_label"/> <text:span text:style-name="artikel_kop_nr">4.2</text:span> Onafhankelijkheid en keuze voor de Ondernemersrelatie</text:p>
              <text:list text:style-name="id1-3-2-2-6-4-2">
                <text:list-item text:style-override="id1-3-2-2-6-4-2-1">
                  <text:number>a.</text:number>
                  <text:p text:style-name="al">
                  <text:span text:style-name="nadrukvet">Het waterschap acht een te grote afhankelijkheid van Ondernemers niet wenselijk.</text:span>
                </text:p>
                </text:list-item>
                <text:list-item text:style-override="id1-3-2-2-6-4-2-2">
                  <text:number/>
                  <text:p text:style-name="al">Het waterschap streeft naar onafhankelijkheid ten opzichte van Ondernemers (Opdrachtnemers) zowel tijdens als na de contractperiode. Het waterschap behoort in beginsel vrij te zijn in het maken van keuzes bij zijn Inkoop, waaronder de keuze van Ondernemer(s) en Opdrachtnemer (s) maar met inachtneming van de (Europese) wet- en regelgeving.</text:p>
                </text:list-item>
              </text:list>
              <text:p text:style-name="al"/>
              <text:list text:style-name="id1-3-2-2-6-4-4">
                <text:list-item text:style-override="id1-3-2-2-6-4-4-1">
                  <text:number>b.</text:number>
                  <text:p text:style-name="al">
                  <text:span text:style-name="nadrukvet">Het waterschap kiest voor de meest aangewezen Ondernemersrelatie</text:span>
                </text:p>
                </text:list-item>
                <text:list-item text:style-override="id1-3-2-2-6-4-4-2">
                  <text:number/>
                  <text:p text:style-name="al">Gedurende de contractperiode kan bij de Opdrachtnemer afhankelijkheid ontstaan van het waterschap door bijvoorbeeld de te behalen doelstelling, resultaten, productontwikkelingen (innovatie) of het creëren van prikkels. Het waterschap kiest in dat geval voor de meest aangewezen Ondernemersrelatie. De mate van (on)afhankelijkheid in een Ondernemersrelatie wordt onder andere bepaald door de financiële waarde van de opdracht, te maken transactiekosten (switchkosten), mate van concurrentie in de sector (concentratiegraad) en beschikbaarheid van alternatieve Ondernemers.</text:p>
                </text:list-item>
              </text:list>
              <text:p text:style-name="al"/>
            </text:section>
            <text:section text:name="artikel_id1-3-2-2-6-5" text:style-name="artikel">
              <text:p text:style-name="artikel_kop_titel"><text:span text:style-name="artikel_kop_label"/> <text:span text:style-name="artikel_kop_nr">4.3</text:span> Lokale economie en MKB</text:p>
              <text:list text:style-name="id1-3-2-2-6-5-2">
                <text:list-item text:style-override="id1-3-2-2-6-5-2-1">
                  <text:number>a.</text:number>
                  <text:p text:style-name="al">
                  <text:span text:style-name="nadrukvet">Het waterschap heeft oog voor de lokale economie zijnde de Ondernemers binnen het beheersgebied van het waterschap, zonder dat dit tot enigerlei vorm van discriminatie van Ondernemers leidt.</text:span>
                </text:p>
                </text:list-item>
                <text:list-item text:style-override="id1-3-2-2-6-5-2-2">
                  <text:number/>
                  <text:p text:style-name="al">In gevallen waar een enkelvoudig onderhandse procedure en/of een meervoudig onderhandse procedure volgens de geldende wet- en regelgeving is toegestaan, kan rekening worden gehouden met de lokale economie en lokale Ondernemers. Discriminatie moet daarbij worden voorkomen en het waterschap moet niet onnodig regionale, nationale, Europese of mondiale kansen laten liggen. <text:span text:style-name="nadrukcur">‘</text:span><text:span text:style-name="nadrukcur">Local</text:span><text:span text:style-name="nadrukcur"/><text:span text:style-name="nadrukcur">sourcing</text:span><text:span text:style-name="nadrukcur">’</text:span> kan bijdragen aan de doelmatigheid van de inkoop.</text:p>
                </text:list-item>
              </text:list>
              <text:p text:style-name="al"/>
              <text:list text:style-name="id1-3-2-2-6-5-4">
                <text:list-item text:style-override="id1-3-2-2-6-5-4-1">
                  <text:number>b.</text:number>
                  <text:p text:style-name="al">
                  <text:span text:style-name="nadrukvet">Het waterschap heeft oog voor het midden- en kleinbedrijf (MKB).</text:span>
                </text:p>
                </text:list-item>
                <text:list-item text:style-override="id1-3-2-2-6-5-4-2">
                  <text:number/>
                  <text:p text:style-name="al">Uitgangspunt is dat alle Ondernemers gelijke kansen moeten krijgen. Het waterschap houdt echter bij zijn inkopen de mogelijkheden voor het midden- en kleinbedrijf in het oog. Dit kan het waterschap doen door gebruik te maken van percelen in aanbestedingen, het toestaan van het aangaan van combinaties en onderaanneming, het verminderen van de lasten en het voorkomen van het hanteren van onnodig zware selectie- en gunningscriteria.</text:p>
                </text:list-item>
              </text:list>
              <text:p text:style-name="al"/>
            </text:section>
            <text:section text:name="artikel_id1-3-2-2-6-6" text:style-name="artikel">
              <text:p text:style-name="artikel_kop_titel"><text:span text:style-name="artikel_kop_label"/> <text:span text:style-name="artikel_kop_nr">4.4</text:span> Samenwerken bij aanbesteden</text:p>
              <text:p text:style-name="al">Het waterschap hanteert als uitgangspunt dat het oog heeft voor samenwerking bij inkopen. Dit geldt zowel voor samenwerken binnen de eigen organisatie als voor samenwerken met andere waterschappen of aanbestedende diensten. Deze samenwerkingsverbanden met betrekking tot de inkoopsamenwerking kunnen structureel of incidenteel zijn, maar hebben alle ten doel om door middel van samenwerking inkoopvoordelen voor alle waterschappen te realiseren. De samenwerking leidt niet tot het onnodig clusteren van opdrachten.</text:p>
              <text:p text:style-name="al"/>
            </text:section>
            <text:p text:style-name="hoofdstuk_bottom"/>
          </text:section>
          <text:section text:name="hoofdstuk_id1-3-2-2-7" text:style-name="hoofdstuk">
            <text:p text:style-name="hoofdstuk_kop"><text:span text:style-name="label"/> <text:span text:style-name="nr">5.</text:span> Inkoopprocedure</text:p>
            <text:section text:name="artikel_id1-3-2-2-7-2" text:style-name="artikel">
              <text:p text:style-name="artikel_kop_titel"><text:span text:style-name="artikel_kop_label"/> </text:p>
              <text:p text:style-name="al"/>
              <text:p text:style-name="al">Bij het bepalen van de inkoopprocedure hanteert het waterschap, met inachtneming van de Gids Proportionaliteit, de volgende procedures, tenzij blijkt dat dit niet aansluit bij:</text:p>
              <text:list text:style-name="id1-3-2-2-7-2-4">
                <text:list-item text:style-override="id1-3-2-2-7-2-4-1">
                  <text:number>•</text:number>
                  <text:p text:style-name="al">complexiteit van de opdracht;</text:p>
                </text:list-item>
                <text:list-item text:style-override="id1-3-2-2-7-2-4-2">
                  <text:number>•</text:number>
                  <text:p text:style-name="al">gewenste eindresultaat;</text:p>
                </text:list-item>
                <text:list-item text:style-override="id1-3-2-2-7-2-4-3">
                  <text:number>•</text:number>
                  <text:p text:style-name="al">aantal potentiële Inschrijvers;</text:p>
                </text:list-item>
                <text:list-item text:style-override="id1-3-2-2-7-2-4-4">
                  <text:number>•</text:number>
                  <text:p text:style-name="al">transactiekosten voor de aanbestedende Dienst en de Inschrijvers;</text:p>
                </text:list-item>
                <text:list-item text:style-override="id1-3-2-2-7-2-4-5">
                  <text:number>•</text:number>
                  <text:p text:style-name="al">omvang van de opdracht;</text:p>
                </text:list-item>
                <text:list-item text:style-override="id1-3-2-2-7-2-4-6">
                  <text:number>•</text:number>
                  <text:p text:style-name="al">het type Inkoop en het karakter van de markt waarin de Ondernemers opereren.</text:p>
                </text:list-item>
              </text:list>
              <text:p text:style-name="al"/>
              <text:p text:style-name="al">Het waterschap kan gemotiveerd kiezen voor een lichtere procedure, en zal dit met een voorstel tot afwijking op het Inkoop-en aanbestedingsbeleid binnen het waterschap vastleggen (zie ook paragraaf 2.8). Indien wordt gekozen voor een zwaardere procedure dient dit te worden gemotiveerd in de aanbestedingsstukken. </text:p>
              <text:p text:style-name="al"/>
            </text:section>
            <text:section text:name="artikel_id1-3-2-2-7-3" text:style-name="artikel">
              <text:p text:style-name="artikel_kop_titel"><text:span text:style-name="artikel_kop_label"/> <text:span text:style-name="artikel_kop_nr">5.1</text:span> Schema drempelbedragen van inkoopprocedures</text:p>
              <text:p text:style-name="al">De Gids Proportionaliteit heeft bij Voorschrift 3.4a een schema opgenomen. Het waterschap hanteert het volgende (kleuren)schema, voor het bepalen van inkoopprocedures:</text:p>
              <text:list text:style-name="id1-3-2-2-7-3-3">
                <text:list-item text:style-override="id1-3-2-2-7-3-3-1">
                  <text:number>•</text:number>
                  <text:p text:style-name="al">Groen: de procedure die wordt gevolgd.</text:p>
                </text:list-item>
                <text:list-item text:style-override="id1-3-2-2-7-3-3-2">
                  <text:number>•</text:number>
                  <text:p text:style-name="al">Oranje: procedure kan alleen in overleg met het Inkoopteam worden gevolgd. Voorafgaande daaraan dient een duidelijke motivatie met advies van het inkoopteam in het aanbestedingsdossier te zijn opgenomen. Hiervoor wordt het Inkooptrajectformulier gehanteerd.</text:p>
                </text:list-item>
                <text:list-item text:style-override="id1-3-2-2-7-3-3-3">
                  <text:number>•</text:number>
                  <text:p text:style-name="al">Rood: indien deze procedure wordt gevolgd, dan is dit een afwijking op het Inkoop- en aanbestedingsbeleid en dient goedkeuring te worden gevraagd aan het Directieteam (zie ook paragraaf 2.8). Hierbij geldt echter wel dat voor opdrachten die de Europese drempel overstijgen de aanbestedingsplicht geldt, waarvan niet mag worden afgeweken.</text:p>
                </text:list-item>
              </text:list>
              <text:p text:style-name="al"/>
              <text:p text:style-name="al">
              <draw:frame><draw:text-box><text:section text:name="plaatje_id1-3-2-2-7-3-5-1" text:style-name="plaatje">
                <text:p text:style-name="illustratie_id1-3-2-2-7-3-5-1-1"><draw:frame draw:style-name="illustratie_id1-3-2-2-7-3-5-1-1" text:anchor-type="paragraph" svg:width="152.10000000000002mm" svg:height="121.7mm"><draw:image xlink:href="Pictures/Afbeelding1ia44bb950-c3e9-4c3b-a8fd-886d95ea22e1.png" xlink:type="simple"/></draw:frame></text:p>
              </text:section></draw:text-box></draw:frame>
            </text:p>
              <text:p text:style-name="al"/>
              <text:p text:style-name="al"/>
              <text:p text:style-name="al">
              <text:span text:style-name="nadrukvet">Enkelvoudig onderhandse procedure</text:span>
            </text:p>
              <text:p text:style-name="al">Het waterschap vraagt aan één Ondernemer een Offerte.</text:p>
              <text:p text:style-name="al"/>
              <text:p text:style-name="al">
              <text:span text:style-name="nadrukvet">Meervoudig onderhandse procedure</text:span>
            </text:p>
              <text:p text:style-name="al">Het waterschap vraagt gelijktijdig aan ten minste drie en ten hoogste vijf Ondernemers een Offerte en motiveert de keuze van de Ondernemers. Genoemde aantallen komen uit de Gids Proportionaliteit, maar ook (indien van toepassing) uit de ARW 2016. </text:p>
              <text:p text:style-name="al"/>
              <text:p text:style-name="al">
              <text:span text:style-name="nadrukvet">Nationaal aanbesteden</text:span>
            </text:p>
              <text:p text:style-name="al">Onder het (Europese) drempelbedrag zal het waterschap Werken conform de drempelbedragen van inkoopprocedures nationaal aanbesteden. Het waterschap zal de aanbesteding op Tenderned aankondigen.</text:p>
              <text:p text:style-name="al">Voor Leveringen/Diensten is het ook mogelijk onder het Europese drempelbedrag te kiezen voor de meervoudig onderhandse procedure.</text:p>
              <text:p text:style-name="al"/>
              <text:p text:style-name="al">
              <text:span text:style-name="nadrukvet">Europees aanbesteden</text:span>
            </text:p>
              <text:p text:style-name="al">Boven de (Europese) drempelbedragen zal het waterschap in beginsel Europees aanbesteden, tenzij dit in een bepaald geval niet nodig is op grond van de geldende wet- en regelgeving. Het waterschap zal de aanbesteding aankondigen op Tenderned. </text:p>
              <text:p text:style-name="al"/>
            </text:section>
            <text:p text:style-name="hoofdstuk_bottom"/>
          </text:section>
          <text:section text:name="hoofdstuk_id1-3-2-2-8" text:style-name="hoofdstuk">
            <text:p text:style-name="hoofdstuk_kop"><text:span text:style-name="label"/> <text:span text:style-name="nr">6.</text:span> Organisatorische uitgangspunten</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 <text:span text:style-name="artikel_kop_nr">6.1</text:span> Organisatie Inkoop</text:p>
              <text:p text:style-name="al">Binnen het waterschap werkt het Inkoopteam vanuit een gecoördineerd inkoopmodel. De interne Opdrachtgever is verantwoordelijk voor het op juiste wijze inkopen en aanbesteden, waarbij het Inkoopteam een adviserende en ondersteunende rol heeft. Europese en Nationale aanbestedingen worden altijd door het Inkoopteam begeleid.</text:p>
              <text:p text:style-name="al"/>
            </text:section>
            <text:section text:name="artikel_id1-3-2-2-8-4" text:style-name="artikel">
              <text:p text:style-name="artikel_kop_titel"><text:span text:style-name="artikel_kop_label"/> <text:span text:style-name="artikel_kop_nr">6.2</text:span> Inkooptrajectformulier</text:p>
              <text:p text:style-name="al">Vanaf € 25.000, = exclusief btw worden voorafgaand aan alle Inkopen, in samenspraak met de Inkoopadviseur en de interne Opdrachtgever, de keuzes voor de te hanteren procedure onderbouwd en gemotiveerd vastgelegd op het Inkooptrajectformulier. </text:p>
              <text:p text:style-name="al"/>
            </text:section>
            <text:section text:name="artikel_id1-3-2-2-8-5" text:style-name="artikel">
              <text:p text:style-name="artikel_kop_titel"><text:span text:style-name="artikel_kop_label"/> <text:span text:style-name="artikel_kop_nr">6.3</text:span> Raming en financieel budget</text:p>
              <text:p text:style-name="al">Inkoop vindt plaats op basis van een deugdelijke en objectieve voorafgaande raming van een overheidsopdracht of overeenkomst. Het waterschap wil niet het risico lopen dat verplichtingen niet kunnen worden nagekomen.</text:p>
              <text:p text:style-name="al"/>
            </text:section>
            <text:section text:name="artikel_id1-3-2-2-8-6" text:style-name="artikel">
              <text:p text:style-name="artikel_kop_titel"><text:span text:style-name="artikel_kop_label"/> <text:span text:style-name="artikel_kop_nr">6.4</text:span> Contractbeheer</text:p>
              <text:p text:style-name="al">In het kader van risicobeheersing en beheer van uitstaande verplichtingen is het van belang dat er registratie, beheer en evaluatie van contracten plaatsvindt. Binnen het waterschap is het Inkoopteam verantwoordelijk voor de tijdige signalering van contracten en start leveranciersbeoordelingen en evaluaties op voor de contracten voor Leveringen en Diensten.</text:p>
              <text:p text:style-name="al"/>
            </text:section>
            <text:section text:name="artikel_id1-3-2-2-8-7" text:style-name="artikel">
              <text:p text:style-name="artikel_kop_titel"><text:span text:style-name="artikel_kop_label"/> <text:span text:style-name="artikel_kop_nr">6.5</text:span> Contractmanagement</text:p>
              <text:p text:style-name="al">Het doel van contractmanagement is om contracten te benutten op basis van duidelijke en transparante afspraken. Door de contracten te monitoren, risico’s te vermijden, kosten te bewaken en/of te reduceren en aanpassingen te registreren, kunnen voor toekomstige aanbestedingen effectief en efficiënt verbeteringen worden doorgevoerd.</text:p>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p text:style-name="al">Jun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5-1-1" style:parent-style-name="Standard">
      <style:paragraph-properties style:line-spacing="0mm" style:text-autospace="none" ofo:line-height="0.001cm"/>
    </style:style>
    <style:style style:family="graphic" style:name="illustratie_id1-3-2-2-7-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10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Waterschap/DC.creator">Waterschap Noorderzijlvest</meta:user-defined>
    <meta:user-defined meta:name="OVERHEID.Informatietype/DC.type">officiële publicatie</meta:user-defined>
    <meta:user-defined meta:name="OVERHEIDop.Rubriek/DC.type">beleidsregel</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1 van de Aanbestedingswet 2012]|[1.0:c:BWBR0032203&amp;artikel=1.1&amp;g=2022-03-02</meta:user-defined>
    <meta:user-defined meta:name="DCTERMS.alternative">Inkoop- en aanbestedingsbeleid 2025</meta:user-defined>
    <dc:language>nl</dc:language>
    <meta:user-defined meta:name="OVERHEIDop.locatietype/OVERHEIDop.gebiedsmarkering">Waterschap</meta:user-defined>
    <meta:user-defined meta:name="DC.title">Inkoop- en aanbestedingsbeleid waterschap Noorderzijlvest 2025</meta:user-defined>
    <meta:user-defined meta:name="DCTERMS.W3CDTF/DCTERMS.available">2025-06-13</meta:user-defined>
    <meta:user-defined meta:name="DCTERMS.W3CDTF/OVERHEIDop.jaargang">2025</meta:user-defined>
    <meta:user-defined meta:name="OVERHEIDop.publicationIssue">14101</meta:user-defined>
    <meta:user-defined meta:name="OVERHEIDop.betreftRegeling">CVDR740478_1</meta:user-defined>
    <meta:user-defined meta:name="xs:date/OVERHEIDop.startdatum">2025-06-13</meta:user-defined>
    <meta:user-defined meta:name="OVERHEIDop.WsbID/DC.identifier">wsb-2025-14101</meta:user-defined>
    <meta:user-defined meta:name="OVERHEIDop.versieInformatie"/>
  </office:meta>
</office:document-meta>
</file>