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420 verleende vergunning voor diverse werken en werkzaamheden i.v.m. project nieuwbouw Sperwerstraat Alkmaar (legaliseren bestaande situ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56927</meta:user-defined>
    <meta:user-defined meta:name="DCTERMS.abstract">diverse werken en werkzaamheden i.v.m. project nieuwbouw Sperwerstraat Alkmaar (legaliseren bestaande situ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420 verleende vergunning voor diverse werken en werkzaamheden i.v.m. project nieuwbouw Sperwerstraat Alkmaar (legaliseren bestaande situatie)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10</meta:user-defined>
    <meta:user-defined meta:name="OVERHEIDop.WsbID/DC.identifier">wsb-2025-1410</meta:user-defined>
    <meta:user-defined meta:name="OVERHEIDop.versieInformatie"/>
  </office:meta>
</office:document-meta>
</file>