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lozing grondwater in oppervlaktewater bij ontwikkelen van 15 drinkwaterwinputten ter plaatse van Provincialeweg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207043, ontvangstdatum aanvraag: 18 december 2024) </text:p>
            <text:p text:style-name="common-al"/>
            <text:p text:style-name="common-al">Het hoogheemraadschap heeft een aanvraag ontvangen om een omgevingsvergunning te wijzigen voor een wateractiviteit. De vergunning is aangevraagd voor het wijzigen van een verleende vergunning voor het lozen van grondwater in oppervlaktewater bij ontwikkelen van 15 drinkwaterwinputten ter plaatse van Provincialeweg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445</meta:user-defined>
    <meta:user-defined meta:name="DCTERMS.abstract">Bekendmaking van Hoogheemraadschap van Rijnland</meta:user-defined>
    <dc:language>nl</dc:language>
    <meta:user-defined meta:name="OVERHEIDop.locatietype/OVERHEIDop.gebiedsmarkering">Vlak</meta:user-defined>
    <meta:user-defined meta:name="DC.title">Aanvraag wijziging vergunning voor lozing grondwater in oppervlaktewater bij ontwikkelen van 15 drinkwaterwinputten ter plaatse van Provincialeweg in Bergambacht</meta:user-defined>
    <meta:user-defined meta:name="DCTERMS.W3CDTF/DCTERMS.available">2025-01-07</meta:user-defined>
    <meta:user-defined meta:name="DCTERMS.W3CDTF/OVERHEIDop.jaargang">2025</meta:user-defined>
    <meta:user-defined meta:name="OVERHEIDop.publicationIssue">141</meta:user-defined>
    <meta:user-defined meta:name="OVERHEIDop.WsbID/DC.identifier">wsb-2025-141</meta:user-defined>
    <meta:user-defined meta:name="OVERHEIDop.versieInformatie"/>
  </office:meta>
</office:document-meta>
</file>