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een sociale moestuin ter plaatse van J. van Oldenbarneveldtstraat te Geldermal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een sociale moestuin ter plaatse van J. van Oldenbarneveldtstraat te Geldermalsen 
</text:p>
            <text:p text:style-name="common-al">Zaaknummer: 268867
</text:p>
            <text:p text:style-name="common-al">DSO verzoeknummer: 2025060600688
</text:p>
            <text:p text:style-name="common-al">Ontvangst aanvraag: 06-06-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099</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099</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099</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8867</meta:user-defined>
    <meta:user-defined meta:name="DCTERMS.abstract">het realiseren van een sociale moestuin ter plaatse van J. van Oldenbarneveldtstraat te Geldermals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realiseren van een sociale moestuin ter plaatse van J. van Oldenbarneveldtstraat te Geldermalsen</meta:user-defined>
    <meta:user-defined meta:name="DCTERMS.W3CDTF/DCTERMS.available">2025-06-13</meta:user-defined>
    <meta:user-defined meta:name="DCTERMS.W3CDTF/OVERHEIDop.jaargang">2025</meta:user-defined>
    <meta:user-defined meta:name="OVERHEIDop.publicationIssue">14099</meta:user-defined>
    <meta:user-defined meta:name="OVERHEIDop.WsbID/DC.identifier">wsb-2025-14099</meta:user-defined>
    <meta:user-defined meta:name="OVERHEIDop.versieInformatie"/>
  </office:meta>
</office:document-meta>
</file>