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bestaande brug inclusief onderliggende beschoeiing nabij primair (KRW) water 001566 ter plaatse van Elleboog te Uit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bestaande brug inclusief onderliggende beschoeiing nabij primair (KRW) water 001566 ter plaatse van Elleboog te Uitwijk. 
</text:p>
            <text:p text:style-name="common-al">Zaaknummer: 204130
</text:p>
            <text:p text:style-name="common-al">DSO verzoeknummer: 2025021701320
</text:p>
            <text:p text:style-name="common-al">Start bezwaartermijn: 12-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09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9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9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4130</meta:user-defined>
    <meta:user-defined meta:name="DCTERMS.abstract">het vervangen van bestaande brug inclusief onderliggende beschoeiing nabij primair (KRW) water ter plaatse van Elleboog te Uit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bestaande brug inclusief onderliggende beschoeiing nabij primair (KRW) water 001566 ter plaatse van Elleboog te Uitwijk</meta:user-defined>
    <meta:user-defined meta:name="DCTERMS.W3CDTF/DCTERMS.available">2025-06-13</meta:user-defined>
    <meta:user-defined meta:name="DCTERMS.W3CDTF/OVERHEIDop.jaargang">2025</meta:user-defined>
    <meta:user-defined meta:name="OVERHEIDop.publicationIssue">14095</meta:user-defined>
    <meta:user-defined meta:name="OVERHEIDop.WsbID/DC.identifier">wsb-2025-14095</meta:user-defined>
    <meta:user-defined meta:name="OVERHEIDop.versieInformatie"/>
  </office:meta>
</office:document-meta>
</file>