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loopbrug over de watergang ter plaatse van Achterstraat 1d te Va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loopbrug over de watergang ter plaatse van Achterstraat 1d te Varik 
</text:p>
            <text:p text:style-name="common-al">Zaaknummer: 268863
</text:p>
            <text:p text:style-name="common-al">DSO verzoeknummer: 2025060600162
</text:p>
            <text:p text:style-name="common-al">Ontvangst aanvraag: 06-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09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9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9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8863</meta:user-defined>
    <meta:user-defined meta:name="DCTERMS.abstract">het realiseren van een loopbrug over de watergang ter plaatse van Achterstraat 1d te Va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loopbrug over de watergang ter plaatse van Achterstraat 1d te Varik</meta:user-defined>
    <meta:user-defined meta:name="DCTERMS.W3CDTF/DCTERMS.available">2025-06-13</meta:user-defined>
    <meta:user-defined meta:name="DCTERMS.W3CDTF/OVERHEIDop.jaargang">2025</meta:user-defined>
    <meta:user-defined meta:name="OVERHEIDop.publicationIssue">14093</meta:user-defined>
    <meta:user-defined meta:name="OVERHEIDop.WsbID/DC.identifier">wsb-2025-14093</meta:user-defined>
    <meta:user-defined meta:name="OVERHEIDop.versieInformatie"/>
  </office:meta>
</office:document-meta>
</file>