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Lubberstraat in Oirschot (1031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De beregeningsput wordt verplaatst van perceel bekend als gemeente Haaren (HRN02), sectie A, nummer 2642 naar perceel bekend als gemeente Oirschot (OST00), sectie K, nummer 2198.</text:p>
            <text:p text:style-name="common-al">Het dagelijks bestuur heeft voor de gevraagde vergunning een beschikking (103143)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Lubberstraat in Oirschot (103143)</meta:user-defined>
    <meta:user-defined meta:name="DCTERMS.W3CDTF/DCTERMS.available">2025-06-13</meta:user-defined>
    <meta:user-defined meta:name="DCTERMS.W3CDTF/OVERHEIDop.jaargang">2025</meta:user-defined>
    <meta:user-defined meta:name="OVERHEIDop.externeBijlage">omgevingsvergunning|exb-2025-21785</meta:user-defined>
    <meta:user-defined meta:name="OVERHEIDop.publicationIssue">14092</meta:user-defined>
    <meta:user-defined meta:name="OVERHEIDop.WsbID/DC.identifier">wsb-2025-14092</meta:user-defined>
    <meta:user-defined meta:name="OVERHEIDop.versieInformatie"/>
  </office:meta>
</office:document-meta>
</file>