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brengen van water en elektra leidingen ter plaatse van Bovenkerkseweg 80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brengen van water en elektra leidingen ter plaatse van Bovenkerkseweg 80 te Giessenburg 
</text:p>
            <text:p text:style-name="common-al">Zaaknummer: 268855
</text:p>
            <text:p text:style-name="common-al">DSO verzoeknummer: 2025060501753
</text:p>
            <text:p text:style-name="common-al">Ontvangst aanvraag: 05-06-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090</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90</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90</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8855</meta:user-defined>
    <meta:user-defined meta:name="DCTERMS.abstract">het aanbrengen van water en elektra leidingen ter plaatse van Bovenkerkseweg 80 te Giessenbu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brengen van water en elektra leidingen ter plaatse van Bovenkerkseweg 80 te Giessenburg</meta:user-defined>
    <meta:user-defined meta:name="DCTERMS.W3CDTF/DCTERMS.available">2025-06-13</meta:user-defined>
    <meta:user-defined meta:name="DCTERMS.W3CDTF/OVERHEIDop.jaargang">2025</meta:user-defined>
    <meta:user-defined meta:name="OVERHEIDop.publicationIssue">14090</meta:user-defined>
    <meta:user-defined meta:name="OVERHEIDop.WsbID/DC.identifier">wsb-2025-14090</meta:user-defined>
    <meta:user-defined meta:name="OVERHEIDop.versieInformatie"/>
  </office:meta>
</office:document-meta>
</file>