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verrichten van overige activiteiten m.b.t. de Wunderline Fase III voor de locatie nabij Hamdijk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verrichten van overige activiteiten m.b.t. de Wunderline Fase III voor de locatie nabij Hamdijk. De aanvraag is ontvangen op 20 januari 2025 en geregistreerd onder zaak HAS2025_Z53275.</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0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verrichten van overige activiteiten m.b.t. de Wunderline Fase III voor de locatie nabij Hamdijk - waterschap Hunze en Aa’s</meta:user-defined>
    <meta:user-defined meta:name="DCTERMS.W3CDTF/DCTERMS.available">2025-01-23</meta:user-defined>
    <meta:user-defined meta:name="DCTERMS.W3CDTF/OVERHEIDop.jaargang">2025</meta:user-defined>
    <meta:user-defined meta:name="OVERHEIDop.publicationIssue">1409</meta:user-defined>
    <meta:user-defined meta:name="OVERHEIDop.WsbID/DC.identifier">wsb-2025-1409</meta:user-defined>
    <meta:user-defined meta:name="OVERHEIDop.versieInformatie"/>
  </office:meta>
</office:document-meta>
</file>