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de reconstructie van de Reinoud van Gelderstraat, Swentiboldstraat, Molenveldweg en Gregoriuslaan te Susteren en de aanleg van een gescheiden rioolstelsel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de reconstructie van de Reinoud van Gelderstraat, Swentiboldstraat, Molenveldweg en Gregoriuslaan te Susteren en de aanleg van een gescheiden rioolstelsel in de gemeente Echt-Susteren (ons kenmerk 2025-Z1781). Het m.e.r.-beoordelingsbesluit is op 11 juni 2026 aan deze vergunninghouder toegezonden. </text:p>
            <text:p text:style-name="common-al">Het dagelijks bestuur van Waterschap Limburg maakt bekend, dat zij op 5 juni 2025 heeft besloten dat bij de omgevingsvergunning voor een wateractiviteit voor het tijdelijk onttrekken van grondwater ten behoeve van de reconstructie van de Reinoud van Gelderstraat, Swentiboldstraat, Molenveldweg en Gregoriuslaan te Susteren en de aanleg van een gescheiden rioolstelsel in de gemeente Echt-Susteren (ons kenmerk 2025-Z1781)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tijdelijk onttrekken van grondwater met kenmerk 2025-Z1781.</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71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3 juni 2025 </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5-Z7717</meta:user-defined>
    <meta:user-defined meta:name="DCTERMS.abstract">Bekendmaking Waterschap Limburg m.e.r.-beoordelingsbesluit behorend bij een omgevingsvergunning voor een wateractiviteit voor het tijdelijk onttrekken van grondwater t.b.v. van de reconstructie van de Reinoud van Gelderstraat, Swentiboldstraat, Molenveldweg en Gregoriuslaan te Susteren </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de reconstructie van de Reinoud van Gelderstraat, Swentiboldstraat, Molenveldweg en Gregoriuslaan te Susteren en de aanleg van een gescheiden rioolstelsel in de gemeente Echt-Susteren</meta:user-defined>
    <meta:user-defined meta:name="DCTERMS.W3CDTF/DCTERMS.available">2025-06-13</meta:user-defined>
    <meta:user-defined meta:name="DCTERMS.W3CDTF/OVERHEIDop.jaargang">2025</meta:user-defined>
    <meta:user-defined meta:name="OVERHEIDop.externeBijlage">MER-beoordelingsbesluit 2025-Z7717|exb-2025-21767</meta:user-defined>
    <meta:user-defined meta:name="OVERHEIDop.externeBijlage">Bijlage 1|exb-2025-21768</meta:user-defined>
    <meta:user-defined meta:name="OVERHEIDop.externeBijlage">Bijlage 2|exb-2025-21769</meta:user-defined>
    <meta:user-defined meta:name="OVERHEIDop.externeBijlage">Bijlage 3|exb-2025-21770</meta:user-defined>
    <meta:user-defined meta:name="OVERHEIDop.externeBijlage">Bijlage 4|exb-2025-21771</meta:user-defined>
    <meta:user-defined meta:name="OVERHEIDop.externeBijlage">Bijlage 5|exb-2025-21772</meta:user-defined>
    <meta:user-defined meta:name="OVERHEIDop.externeBijlage">Bijlage 6|exb-2025-21773</meta:user-defined>
    <meta:user-defined meta:name="OVERHEIDop.externeBijlage">Bijlage 7|exb-2025-21774</meta:user-defined>
    <meta:user-defined meta:name="OVERHEIDop.externeBijlage">Bijlage 8|exb-2025-21775</meta:user-defined>
    <meta:user-defined meta:name="OVERHEIDop.externeBijlage">Bijlage 9|exb-2025-21776</meta:user-defined>
    <meta:user-defined meta:name="OVERHEIDop.publicationIssue">14088</meta:user-defined>
    <meta:user-defined meta:name="OVERHEIDop.WsbID/DC.identifier">wsb-2025-14088</meta:user-defined>
    <meta:user-defined meta:name="OVERHEIDop.versieInformatie"/>
  </office:meta>
</office:document-meta>
</file>