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handboringen en een asfaltboring ten behoeve van bodemonderzoek ter plaatse van Gelkenes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handboringen en een asfaltboring ten behoeve van bodemonderzoek ter plaatse van Gelkenes te Groot-Ammers 
</text:p>
            <text:p text:style-name="common-al">Zaaknummer: 268845
</text:p>
            <text:p text:style-name="common-al">DSO verzoeknummer: 2025060501545
</text:p>
            <text:p text:style-name="common-al">Ontvangst aanvraag: 05-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08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8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8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8845</meta:user-defined>
    <meta:user-defined meta:name="DCTERMS.abstract">het uitvoeren van handboringen en een asfaltboring ten behoeve van bodemonderzoek ter plaatse van Gelkenes te Groot-Amm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handboringen en een asfaltboring ten behoeve van bodemonderzoek ter plaatse van Gelkenes te Groot-Ammers</meta:user-defined>
    <meta:user-defined meta:name="DCTERMS.W3CDTF/DCTERMS.available">2025-06-13</meta:user-defined>
    <meta:user-defined meta:name="DCTERMS.W3CDTF/OVERHEIDop.jaargang">2025</meta:user-defined>
    <meta:user-defined meta:name="OVERHEIDop.publicationIssue">14086</meta:user-defined>
    <meta:user-defined meta:name="OVERHEIDop.WsbID/DC.identifier">wsb-2025-14086</meta:user-defined>
    <meta:user-defined meta:name="OVERHEIDop.versieInformatie"/>
  </office:meta>
</office:document-meta>
</file>