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verleggen van de Lekdijk-Oost in Nieuwegein ten behoeve van de verbredingswerkzaamheden A27 (code HDSR625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0 juni 2025 besloten om de beslistermijn voor de aanvraag te verlengen voor een periode van 6 weken. De aanvraag omgevingsvergunning voor een wateractiviteit voor het verleggen van de Lekdijk-Oost in Nieuwegein ten behoeve van de verbredingswerkzaamheden A27 (code HDSR625002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9653</meta:user-defined>
    <meta:user-defined meta:name="DCTERMS.abstract">Kennisgeving verlenging beslistermijn aanvraag omgevingsvergunning voor een wateractiviteit voor het verleggen van de Lekdijk-Oost in Nieuwegein ten behoeve van de verbredingswerkzaamheden A27.</meta:user-defined>
    <dc:language>nl</dc:language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verleggen van de Lekdijk-Oost in Nieuwegein ten behoeve van de verbredingswerkzaamheden A27 (code HDSR625002)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082</meta:user-defined>
    <meta:user-defined meta:name="OVERHEIDop.WsbID/DC.identifier">wsb-2025-14082</meta:user-defined>
    <meta:user-defined meta:name="OVERHEIDop.versieInformatie"/>
  </office:meta>
</office:document-meta>
</file>