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doorsturen van een aanvraag omgevingsvergunning voor het aanleggen van een steiger ter plaatse van Rivierdijk 426 te Slie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aanleggen van een steiger ter plaatse van Rivierdijk 426 te Sliedrecht doorgestuurd naar Waterschap Rivierenland. Zij zullen de aanvraag in behandeling nemen. 
</text:p>
            <text:p text:style-name="common-al">Zaaknummer: 244282
</text:p>
            <text:p text:style-name="common-al">DSO verzoeknummer: 2025042900612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last-al">U kunt hier geen bezwaar tegen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07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7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7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4282</meta:user-defined>
    <meta:user-defined meta:name="DCTERMS.abstract">het aanleggen van een steiger ter plaatse van Rivierdijk 426 te Sliedrecht </meta:user-defined>
    <dc:language>nl</dc:language>
    <meta:user-defined meta:name="OVERHEIDop.locatietype/OVERHEIDop.gebiedsmarkering">Vlak</meta:user-defined>
    <meta:user-defined meta:name="DC.title">Waterschap Rivierenland - doorsturen van een aanvraag omgevingsvergunning voor het aanleggen van een steiger ter plaatse van Rivierdijk 426 te Sliedrecht</meta:user-defined>
    <meta:user-defined meta:name="DCTERMS.W3CDTF/DCTERMS.available">2025-06-12</meta:user-defined>
    <meta:user-defined meta:name="DCTERMS.W3CDTF/OVERHEIDop.jaargang">2025</meta:user-defined>
    <meta:user-defined meta:name="OVERHEIDop.publicationIssue">14075</meta:user-defined>
    <meta:user-defined meta:name="OVERHEIDop.WsbID/DC.identifier">wsb-2025-14075</meta:user-defined>
    <meta:user-defined meta:name="OVERHEIDop.versieInformatie"/>
  </office:meta>
</office:document-meta>
</file>