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ermanente water onttrekkingsvoorziening en wateronttrekking uit watergang ter plaatse van De Lage Paarden 40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ermanente water onttrekkingsvoorziening en wateronttrekking uit watergang ter plaatse van De Lage Paarden 40 te Waardenburg 
</text:p>
            <text:p text:style-name="common-al">Zaaknummer: 268763
</text:p>
            <text:p text:style-name="common-al">DSO verzoeknummer: 2025060600100
</text:p>
            <text:p text:style-name="common-al">Ontvangst aanvraag: 0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763</meta:user-defined>
    <meta:user-defined meta:name="DCTERMS.abstract">het plaatsen van een permanente water onttrekkingsvoorziening en wateronttrekking uit watergang ter plaatse van De Lage Paarden 40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ermanente water onttrekkingsvoorziening en wateronttrekking uit watergang ter plaatse van De Lage Paarden 40 te Waardenburg</meta:user-defined>
    <meta:user-defined meta:name="DCTERMS.W3CDTF/DCTERMS.available">2025-06-12</meta:user-defined>
    <meta:user-defined meta:name="DCTERMS.W3CDTF/OVERHEIDop.jaargang">2025</meta:user-defined>
    <meta:user-defined meta:name="OVERHEIDop.publicationIssue">14073</meta:user-defined>
    <meta:user-defined meta:name="OVERHEIDop.WsbID/DC.identifier">wsb-2025-14073</meta:user-defined>
    <meta:user-defined meta:name="OVERHEIDop.versieInformatie"/>
  </office:meta>
</office:document-meta>
</file>