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de aanleg en/of het verwijderen van een kabel of leiding , het gaat om de kruising van riolering met half-verholen waterkering. Hiervoor moet maatwerk worden opgesteld, ter hoogte van Zuidelijke Wandelweg 1079RJ in Amsterdam - AGV - WN2025-0020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de aanleg en/of het verwijderen van een kabel of leiding, het gaat om de kruising van riolering met half-verholen waterkering. Hiervoor moet maatwerk worden opgesteld, ter hoogte van Zuidelijke Wandelweg 1079RJ in Amsterdam. Het zaaknummer is WN2025-002010.</text:p>
            <text:p text:style-name="common-al">Dit maatwerkbesluit is verzonden op 10-06-2025.</text:p>
            <text:p text:style-name="common-al">
            <text:span text:style-name="nadrukvet">Inzien van de stukken</text:span>
          </text:p>
            <text:p text:style-name="common-al">U kunt het besluit en de bijlagen inzien. Stuur daarvoor een e-mail naar ondersteuningvth@waternet.nl. Vermeld dan uw zaaknummer WN2025-00201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10</meta:user-defined>
    <meta:user-defined meta:name="DCTERMS.abstract">Omgevingsvergunning water, Stichting Waternet, Zuidelijke Wandel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de aanleg en/of het verwijderen van een kabel of leiding , het gaat om de kruising van riolering met half-verholen waterkering. Hiervoor moet maatwerk worden opgesteld, ter hoogte van Zuidelijke Wandelweg 1079RJ in Amsterdam - AGV - WN2025-002010</meta:user-defined>
    <meta:user-defined meta:name="DCTERMS.W3CDTF/DCTERMS.available">2025-06-12</meta:user-defined>
    <meta:user-defined meta:name="DCTERMS.W3CDTF/OVERHEIDop.jaargang">2025</meta:user-defined>
    <meta:user-defined meta:name="OVERHEIDop.publicationIssue">14067</meta:user-defined>
    <meta:user-defined meta:name="OVERHEIDop.WsbID/DC.identifier">wsb-2025-14067</meta:user-defined>
    <meta:user-defined meta:name="OVERHEIDop.versieInformatie"/>
  </office:meta>
</office:document-meta>
</file>