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vervangingswerkzaamheden van de riolering ter plaatse van Vroedschapstraa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vervangingswerkzaamheden van de riolering ter plaatse van Vroedschapstraat te Gorinchem 
</text:p>
            <text:p text:style-name="common-al">Zaaknummer: 268689
</text:p>
            <text:p text:style-name="common-al">DSO verzoeknummer: 2025060501415
</text:p>
            <text:p text:style-name="common-al">Ontvangst aanvraag: 05-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6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6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689</meta:user-defined>
    <meta:user-defined meta:name="DCTERMS.abstract">het onttrekken en lozen van grondwater ten behoeve van vervangingswerkzaamheden van de riolering ter plaatse van Vroedschapstraat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vervangingswerkzaamheden van de riolering ter plaatse van Vroedschapstraat te Gorinchem</meta:user-defined>
    <meta:user-defined meta:name="DCTERMS.W3CDTF/DCTERMS.available">2025-06-12</meta:user-defined>
    <meta:user-defined meta:name="DCTERMS.W3CDTF/OVERHEIDop.jaargang">2025</meta:user-defined>
    <meta:user-defined meta:name="OVERHEIDop.publicationIssue">14060</meta:user-defined>
    <meta:user-defined meta:name="OVERHEIDop.WsbID/DC.identifier">wsb-2025-14060</meta:user-defined>
    <meta:user-defined meta:name="OVERHEIDop.versieInformatie"/>
  </office:meta>
</office:document-meta>
</file>