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bodem- en taludbescherming in watergang WL02624 en het tijdelijk afdammen van de waterloop WL02624, nabij de Broekmaatweg 80 in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bodem- en taludbescherming in watergang WL02624 en het tijdelijk afdammen, van 7 juli 2025 tot en met 18 juli 2025, van de waterloop WL02624, nabij de Broekmaatweg 80 in Enschede.</text:p>
            <text:p text:style-name="common-al">De omgevingsvergunning is geregistreerd onder het volgende nummer: 32310</text:p>
            <text:p text:style-name="common-al">De omgevingsvergunning is op 10 jun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1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en hebben bodem- en taludbescherming in watergang WL02624 en het tijdelijk afdammen van de waterloop WL02624, nabij de Broekmaatweg 80 in Enschede</meta:user-defined>
    <meta:user-defined meta:name="DCTERMS.W3CDTF/DCTERMS.available">2025-06-12</meta:user-defined>
    <meta:user-defined meta:name="DCTERMS.W3CDTF/OVERHEIDop.jaargang">2025</meta:user-defined>
    <meta:user-defined meta:name="OVERHEIDop.publicationIssue">14059</meta:user-defined>
    <meta:user-defined meta:name="OVERHEIDop.WsbID/DC.identifier">wsb-2025-14059</meta:user-defined>
    <meta:user-defined meta:name="OVERHEIDop.versieInformatie"/>
  </office:meta>
</office:document-meta>
</file>