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passen van een oever en het verplaatsen van een natuurvriendelijke oever ten behoeve van een zonneweide op de locatie nabij Korfoedreef 249 in Utrecht met code HDSR64684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passen van een oever en het verplaatsen van een natuurvriendelijke oever ten behoeve van een zonneweide op de locatie nabij Korfoedreef 249 in Utrecht. Deze aanvraag is ontvangen op 3 juni 2025 en geregistreerd onder zaak 646849.</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2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05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5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5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4988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passen van een oever en het verplaatsen van een natuurvriendelijke oever ten behoeve van een zonneweide op de locatie nabij Korfoedreef 249 in Utrecht met code HDSR646849.</meta:user-defined>
    <meta:user-defined meta:name="DCTERMS.W3CDTF/DCTERMS.available">2025-06-12</meta:user-defined>
    <meta:user-defined meta:name="DCTERMS.W3CDTF/OVERHEIDop.jaargang">2025</meta:user-defined>
    <meta:user-defined meta:name="OVERHEIDop.publicationIssue">14057</meta:user-defined>
    <meta:user-defined meta:name="OVERHEIDop.WsbID/DC.identifier">wsb-2025-14057</meta:user-defined>
    <meta:user-defined meta:name="OVERHEIDop.versieInformatie"/>
  </office:meta>
</office:document-meta>
</file>