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en vervangen van een kabel op de locatie nabij Slotlaan 3 in Montfoort met code HDSR6479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en vervangen van een kabel op de locatie nabij Slotlaan 3 in Montfoort. Deze aanvraag is ontvangen op 5 juni 2025 en geregistreerd onder zaak 64790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2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5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5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988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en vervangen van een kabel op de locatie nabij Slotlaan 3 in Montfoort met code HDSR647904.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55</meta:user-defined>
    <meta:user-defined meta:name="OVERHEIDop.WsbID/DC.identifier">wsb-2025-14055</meta:user-defined>
    <meta:user-defined meta:name="OVERHEIDop.versieInformatie"/>
  </office:meta>
</office:document-meta>
</file>