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955 vervanging bestaande steigers bij fietsophaalbrug De Sanding t.h.v. Hoptunen 13, De Wilgen</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Gemeente Smallingerland te Drachten, voor vervanging van de bestaande steigers bij fietsophaalbrug De Sanding, t.h.v. Hoptunen 13, De Wil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06955 vervanging bestaande steigers bij fietsophaalbrug De Sanding t.h.v. Hoptunen 13, De Wilgen</meta:user-defined>
    <meta:user-defined meta:name="DCTERMS.W3CDTF/DCTERMS.available">2025-06-12</meta:user-defined>
    <meta:user-defined meta:name="DCTERMS.W3CDTF/OVERHEIDop.jaargang">2025</meta:user-defined>
    <meta:user-defined meta:name="OVERHEIDop.publicationIssue">14050</meta:user-defined>
    <meta:user-defined meta:name="OVERHEIDop.WsbID/DC.identifier">wsb-2025-14050</meta:user-defined>
    <meta:user-defined meta:name="OVERHEIDop.versieInformatie"/>
  </office:meta>
</office:document-meta>
</file>