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ijktrap en een haag ter plaatse van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ijktrap en een haag ter plaatse van Molendijk 2 in Numansdorp..</text:p>
            <text:p text:style-name="common-al">Zaaknummer: VTH202409-0637</text:p>
            <text:p text:style-name="common-al">Start bezwaartermijn (6 weken): 23-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637</meta:user-defined>
    <meta:user-defined meta:name="DCTERMS.abstract">Het aanbrengen van een dijktrap en een haag in een waterkering ter plaatse van Molendijk 2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dijktrap en een haag ter plaatse van Molendijk 2 in Numansdorp</meta:user-defined>
    <meta:user-defined meta:name="DCTERMS.W3CDTF/DCTERMS.available">2025-01-23</meta:user-defined>
    <meta:user-defined meta:name="DCTERMS.W3CDTF/OVERHEIDop.jaargang">2025</meta:user-defined>
    <meta:user-defined meta:name="OVERHEIDop.publicationIssue">1405</meta:user-defined>
    <meta:user-defined meta:name="OVERHEIDop.WsbID/DC.identifier">wsb-2025-1405</meta:user-defined>
    <meta:user-defined meta:name="OVERHEIDop.versieInformatie"/>
  </office:meta>
</office:document-meta>
</file>