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ynamoweg 2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915855 ingevolge de Waterschapsverordening waterschap Brabantse Delta 2024 bekend gemaakt op 10 juni 2025 voor het aanleggen, hebben en onderhouden van verharding en een hekwerk in de beschermingszone van a-water Zijtak Keteldiep (OVK12054) door toename van verhard oppervlak afvoeren van hemelwater naar dit a-water ten behoeve van de bouw van een nieuw distributiecentrum ter hoogte van Dynamoweg 2 te Klunde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04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4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4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Dynamoweg 2 te Klundert.</meta:user-defined>
    <meta:user-defined meta:name="DCTERMS.W3CDTF/DCTERMS.available">2025-06-12</meta:user-defined>
    <meta:user-defined meta:name="DCTERMS.W3CDTF/OVERHEIDop.jaargang">2025</meta:user-defined>
    <meta:user-defined meta:name="OVERHEIDop.externeBijlage">Besluit 915855|exb-2025-21689</meta:user-defined>
    <meta:user-defined meta:name="OVERHEIDop.externeBijlage">0652888916-A |exb-2025-21690</meta:user-defined>
    <meta:user-defined meta:name="OVERHEIDop.externeBijlage">20240029-C30|exb-2025-21691</meta:user-defined>
    <meta:user-defined meta:name="OVERHEIDop.publicationIssue">14047</meta:user-defined>
    <meta:user-defined meta:name="OVERHEIDop.WsbID/DC.identifier">wsb-2025-14047</meta:user-defined>
    <meta:user-defined meta:name="OVERHEIDop.versieInformatie"/>
  </office:meta>
</office:document-meta>
</file>