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bijgebouw ter plaatse van Kerkweg 54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bijgebouw ter plaatse van Kerkweg 54 te Hardinxveld-Giessendam  
</text:p>
            <text:p text:style-name="common-al">Zaaknummer: 268685
</text:p>
            <text:p text:style-name="common-al">DSO verzoeknummer: 2025060501828
</text:p>
            <text:p text:style-name="common-al">Ontvangst aanvraag: 0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4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685</meta:user-defined>
    <meta:user-defined meta:name="DCTERMS.abstract">het realiseren van een bijgebouw ter plaatse van Kerkweg 54 te Hardinxveld-Giesse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bijgebouw ter plaatse van Kerkweg 54 te Hardinxveld-Giessendam</meta:user-defined>
    <meta:user-defined meta:name="DCTERMS.W3CDTF/DCTERMS.available">2025-06-12</meta:user-defined>
    <meta:user-defined meta:name="DCTERMS.W3CDTF/OVERHEIDop.jaargang">2025</meta:user-defined>
    <meta:user-defined meta:name="OVERHEIDop.publicationIssue">14046</meta:user-defined>
    <meta:user-defined meta:name="OVERHEIDop.WsbID/DC.identifier">wsb-2025-14046</meta:user-defined>
    <meta:user-defined meta:name="OVERHEIDop.versieInformatie"/>
  </office:meta>
</office:document-meta>
</file>