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straat/Holderbergse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15768 ingevolge de Waterschapsverordening waterschap Brabantse Delta 2024 bekend gemaakt op 10 juni 2025 voor: </text:p>
            <text:p text:style-name="common-al"/>
            <text:list text:style-name="id1-3-2-1-1-3">
              <text:list-item text:style-override="id1-3-2-1-1-3-1">
                <text:number>1.</text:number>
                <text:p text:style-name="al">het aanbrengen van niveauopnemers op de inlaten welke zich bevinden in a-wateren en in de beschermingszones van een regionale waterkering en een boezemkade;</text:p>
              </text:list-item>
            </text:list>
            <text:list text:style-name="id1-3-2-1-1-4">
              <text:list-item text:style-override="id1-3-2-1-1-4-1">
                <text:number>1.</text:number>
                <text:p text:style-name="al">het leggen van kabels kruisend met een boezemkade en kruisend met een regionale waterkering;</text:p>
              </text:list-item>
              <text:list-item text:style-override="id1-3-2-1-1-4-2">
                <text:number>2.</text:number>
                <text:p text:style-name="al">het aanbrengen van kolomkasten in en op regionale waterkeringen;</text:p>
              </text:list-item>
              <text:list-item text:style-override="id1-3-2-1-1-4-3">
                <text:number>3.</text:number>
                <text:p text:style-name="al">en een betonplaat met besturingskast op een boezemkade;</text:p>
              </text:list-item>
            </text:list>
            <text:p text:style-name="common-al">voor het automatiseren van inlaten in/op de regionale waterkering DWK00607 te Steenbergen (KDU06207), in/op de boezemkade DWK00693 ter hoogte van de overgang tussen het Scharlo en de Polanenweg te Waspik (KDU02979), en in/op de regionale waterkering DWK00623 ter hoogte van de Noordstraat/Holderbergsedijk te Steenbergen (KDU04501), in de gemeenten Steenbergen en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de Noordstraat/Holderbergsedijk te Steenbergen.</meta:user-defined>
    <meta:user-defined meta:name="DCTERMS.W3CDTF/DCTERMS.available">2025-06-12</meta:user-defined>
    <meta:user-defined meta:name="DCTERMS.W3CDTF/OVERHEIDop.jaargang">2025</meta:user-defined>
    <meta:user-defined meta:name="OVERHEIDop.externeBijlage">Besluit 915768|exb-2025-21675</meta:user-defined>
    <meta:user-defined meta:name="OVERHEIDop.externeBijlage">Afsluiter KDU6207|exb-2025-21676</meta:user-defined>
    <meta:user-defined meta:name="OVERHEIDop.externeBijlage">Betonplaat KDU2979|exb-2025-21677</meta:user-defined>
    <meta:user-defined meta:name="OVERHEIDop.externeBijlage">Bevestiging buispaalfundatie kolomkast KDU06207|exb-2025-21678</meta:user-defined>
    <meta:user-defined meta:name="OVERHEIDop.externeBijlage">Inlaat bij duiker KDU2979|exb-2025-21679</meta:user-defined>
    <meta:user-defined meta:name="OVERHEIDop.externeBijlage">Inlaat bij duiker KDU4501|exb-2025-21680</meta:user-defined>
    <meta:user-defined meta:name="OVERHEIDop.externeBijlage">Inlaat bij duiker KDU6207|exb-2025-21681</meta:user-defined>
    <meta:user-defined meta:name="OVERHEIDop.externeBijlage">Inlaat KDU2979|exb-2025-21682</meta:user-defined>
    <meta:user-defined meta:name="OVERHEIDop.externeBijlage">Inlaat KDU4501|exb-2025-21683</meta:user-defined>
    <meta:user-defined meta:name="OVERHEIDop.externeBijlage">Inlaat KDU6207|exb-2025-21684</meta:user-defined>
    <meta:user-defined meta:name="OVERHEIDop.externeBijlage">Koker tbv niveauopnemers|exb-2025-21685</meta:user-defined>
    <meta:user-defined meta:name="OVERHEIDop.externeBijlage">Tekening kolomkast|exb-2025-21686</meta:user-defined>
    <meta:user-defined meta:name="OVERHEIDop.externeBijlage">Tekening funderingspaal kolomkast|exb-2025-21687</meta:user-defined>
    <meta:user-defined meta:name="OVERHEIDop.publicationIssue">14045</meta:user-defined>
    <meta:user-defined meta:name="OVERHEIDop.WsbID/DC.identifier">wsb-2025-14045</meta:user-defined>
    <meta:user-defined meta:name="OVERHEIDop.versieInformatie"/>
  </office:meta>
</office:document-meta>
</file>