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slopen van een schuur in de kernzone van een regionale waterkering bij Haaldersbroek 1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06-2025
				</text:p>
            <text:p text:style-name="common-al">
            <text:span text:style-name="nadrukvet"> Zaaknummer: </text:span> 202506101265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04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4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4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1012656</meta:user-defined>
    <meta:user-defined meta:name="DCTERMS.abstract">het slopen van een schuur in de kernzone van een regionale waterkering bij Haaldersbroek 1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slopen van een schuur in de kernzone van een regionale waterkering bij Haaldersbroek 1 in Zaandam</meta:user-defined>
    <meta:user-defined meta:name="DCTERMS.W3CDTF/DCTERMS.available">2025-06-12</meta:user-defined>
    <meta:user-defined meta:name="DCTERMS.W3CDTF/OVERHEIDop.jaargang">2025</meta:user-defined>
    <meta:user-defined meta:name="OVERHEIDop.publicationIssue">14043</meta:user-defined>
    <meta:user-defined meta:name="OVERHEIDop.WsbID/DC.identifier">wsb-2025-14043</meta:user-defined>
    <meta:user-defined meta:name="OVERHEIDop.versieInformatie"/>
  </office:meta>
</office:document-meta>
</file>